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Franklin Gothic Book" svg:font-family="'Franklin Gothic Book'"/>
    <style:font-face style:name="Franklin Gothic Medium" svg:font-family="'Franklin Gothic Medium'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2.46mm"/>
    </style:style>
    <style:style style:name="co2" style:family="table-column">
      <style:table-column-properties fo:break-before="auto" style:column-width="87.05mm"/>
    </style:style>
    <style:style style:name="co3" style:family="table-column">
      <style:table-column-properties fo:break-before="page" style:column-width="94.72mm"/>
    </style:style>
    <style:style style:name="co4" style:family="table-column">
      <style:table-column-properties fo:break-before="page" style:column-width="91.55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page" style:column-width="108.74mm"/>
    </style:style>
    <style:style style:name="co7" style:family="table-column">
      <style:table-column-properties fo:break-before="auto" style:column-width="34.59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52.39mm"/>
    </style:style>
    <style:style style:name="co10" style:family="table-column">
      <style:table-column-properties fo:break-before="auto" style:column-width="8.11mm"/>
    </style:style>
    <style:style style:name="co11" style:family="table-column">
      <style:table-column-properties fo:break-before="auto" style:column-width="10.05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8.34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7.07mm" fo:break-before="auto" style:use-optimal-row-height="true"/>
    </style:style>
    <style:style style:name="ro4" style:family="table-row">
      <style:table-row-properties style:row-height="12.63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11.24mm" fo:break-before="auto" style:use-optimal-row-height="true"/>
    </style:style>
    <style:style style:name="ro7" style:family="table-row">
      <style:table-row-properties style:row-height="16.37mm" fo:break-before="auto" style:use-optimal-row-height="true"/>
    </style:style>
    <style:style style:name="ro8" style:family="table-row">
      <style:table-row-properties style:row-height="21.18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6.74mm" fo:break-before="auto" style:use-optimal-row-height="true"/>
    </style:style>
    <style:style style:name="ro11" style:family="table-row">
      <style:table-row-properties style:row-height="16.05mm" fo:break-before="auto" style:use-optimal-row-height="true"/>
    </style:style>
    <style:style style:name="ro12" style:family="table-row">
      <style:table-row-properties style:row-height="15.72mm" fo:break-before="auto" style:use-optimal-row-height="true"/>
    </style:style>
    <style:style style:name="ro13" style:family="table-row">
      <style:table-row-properties style:row-height="10.58mm" fo:break-before="auto" style:use-optimal-row-height="true"/>
    </style:style>
    <style:style style:name="ro14" style:family="table-row">
      <style:table-row-properties style:row-height="20.53mm" fo:break-before="auto" style:use-optimal-row-height="true"/>
    </style:style>
    <style:style style:name="ro15" style:family="table-row">
      <style:table-row-properties style:row-height="15.52mm" fo:break-before="auto" style:use-optimal-row-height="true"/>
    </style:style>
    <style:style style:name="ro16" style:family="table-row">
      <style:table-row-properties style:row-height="8.34mm" fo:break-before="page" style:use-optimal-row-height="true"/>
    </style:style>
    <style:style style:name="ro17" style:family="table-row">
      <style:table-row-properties style:row-height="13.16mm" fo:break-before="auto" style:use-optimal-row-height="true"/>
    </style:style>
    <style:style style:name="ro18" style:family="table-row">
      <style:table-row-properties style:row-height="26.05mm" fo:break-before="auto" style:use-optimal-row-height="true"/>
    </style:style>
    <style:style style:name="ro19" style:family="table-row">
      <style:table-row-properties style:row-height="13.48mm" fo:break-before="auto" style:use-optimal-row-height="true"/>
    </style:style>
    <style:style style:name="ro20" style:family="table-row">
      <style:table-row-properties style:row-height="5.45mm" fo:break-before="auto" style:use-optimal-row-height="true"/>
    </style:style>
    <style:style style:name="ro21" style:family="table-row">
      <style:table-row-properties style:row-height="11.04mm" fo:break-before="auto" style:use-optimal-row-height="true"/>
    </style:style>
    <style:style style:name="ro22" style:family="table-row">
      <style:table-row-properties style:row-height="5.52mm" fo:break-before="auto" style:use-optimal-row-height="true"/>
    </style:style>
    <style:style style:name="ro23" style:family="table-row">
      <style:table-row-properties style:row-height="5.38mm" fo:break-before="auto" style:use-optimal-row-height="true"/>
    </style:style>
    <style:style style:name="ro24" style:family="table-row">
      <style:table-row-properties style:row-height="12.84mm" fo:break-before="auto" style:use-optimal-row-height="true"/>
    </style:style>
    <style:style style:name="ro25" style:family="table-row">
      <style:table-row-properties style:row-height="5.29mm" fo:break-before="auto" style:use-optimal-row-height="true"/>
    </style:style>
    <style:style style:name="ro26" style:family="table-row">
      <style:table-row-properties style:row-height="15.26mm" fo:break-before="auto" style:use-optimal-row-height="true"/>
    </style:style>
    <style:style style:name="ro27" style:family="table-row">
      <style:table-row-properties style:row-height="7.92mm" fo:break-before="auto" style:use-optimal-row-height="true"/>
    </style:style>
    <style:style style:name="ro2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2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4" style:family="table-cell" style:parent-style-name="Default" style:data-style-name="N17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0.06pt solid #000000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7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8" style:family="table-cell" style:parent-style-name="Moeda" style:data-style-name="N12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9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0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" style:family="table-cell" style:parent-style-name="Excel_20_Built-in_20_Currency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style:font-name="Arial11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style:font-name="Arial11" fo:font-size="12pt" style:font-name-asian="Arial11" style:font-size-asian="12pt" style:font-name-complex="Arial11" style:font-size-complex="12pt"/>
    </style:style>
    <style:style style:name="ce16" style:family="table-cell" style:parent-style-name="Default" style:data-style-name="N0">
      <style:table-cell-properties fo:wrap-option="wrap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7" style:family="table-cell" style:parent-style-name="Default" style:data-style-name="N0">
      <style:table-cell-properties fo:wrap-option="wrap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8" style:family="table-cell" style:parent-style-name="Default" style:data-style-name="N0">
      <style:table-cell-properties fo:wrap-option="wrap"/>
      <style:text-properties style:font-name="Franklin Gothic Book" style:font-name-asian="Franklin Gothic Book" style:font-name-complex="Franklin Gothic Book"/>
    </style:style>
    <style:style style:name="ce19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1" fo:font-size="12pt" style:font-name-asian="Calibri2" style:font-size-asian="12pt" style:font-name-complex="Calibri2" style:font-size-complex="12pt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Arial11" fo:font-size="12pt" style:font-name-asian="Arial11" style:font-size-asian="12pt" style:font-name-complex="Arial11" style:font-size-complex="12pt"/>
    </style:style>
    <style:style style:name="ce25" style:family="table-cell" style:parent-style-name="Default" style:data-style-name="N0">
      <style:text-properties style:font-name="Arial11" fo:font-size="12pt" style:font-name-asian="Arial11" style:font-size-asian="12pt" style:font-name-complex="Arial11" style:font-size-complex="12pt"/>
    </style:style>
    <style:style style:name="ce26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28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1" fo:font-size="12pt" style:font-name-asian="Calibri2" style:font-size-asian="12pt" style:font-name-complex="Calibri2" style:font-size-complex="12pt"/>
    </style:style>
    <style:style style:name="ce3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1pt" style:font-name-asian="Calibri2" style:font-size-asian="11pt" style:font-name-complex="Calibri" style:font-size-complex="11pt"/>
    </style:style>
    <style:style style:name="ce31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Franklin Gothic Book" style:font-name-asian="Franklin Gothic Book" style:font-name-complex="Franklin Gothic Book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" fo:font-size="11pt" style:font-name-asian="Calibri2" style:font-size-asian="11pt" style:font-name-complex="Calibri" style:font-size-complex="11pt"/>
    </style:style>
    <style:style style:name="ce33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style:font-name="Franklin Gothic Book" style:font-name-asian="Franklin Gothic Book" style:font-name-complex="Franklin Gothic Book"/>
    </style:style>
    <style:style style:name="ce34" style:family="table-cell" style:parent-style-name="Default" style:data-style-name="N0">
      <style:table-cell-properties fo:wrap-option="wrap"/>
      <style:text-properties style:font-name="Arial11" fo:font-size="12pt" style:font-name-asian="Arial11" style:font-size-asian="12pt" style:font-name-complex="Arial11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" fo:font-size="12pt" style:font-name-asian="Arial2" style:font-size-asian="12pt" style:font-name-complex="Arial2" style:font-size-complex="12pt"/>
    </style:style>
    <style:style style:name="ce36" style:family="table-cell" style:parent-style-name="Default" style:data-style-name="N17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" fo:font-size="12pt" style:font-name-asian="Arial2" style:font-size-asian="12pt" style:font-name-complex="Arial2" style:font-size-complex="12pt"/>
    </style:style>
    <style:style style:name="ce37" style:family="table-cell" style:parent-style-name="Default" style:data-style-name="N126">
      <style:table-cell-properties fo:background-color="transparent" fo:wrap-option="wrap" fo:border="0.06pt solid #000000" style:vertical-align="middle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38" style:family="table-cell" style:parent-style-name="Excel_20_Built-in_20_Normal" style:data-style-name="N117">
      <style:table-cell-properties fo:background-color="transparent" fo:wrap-option="wrap" fo:border="0.06pt solid #000000" style:vertical-align="middle"/>
      <style:text-properties style:font-name="Calibri1" fo:font-size="12pt" style:font-name-asian="Calibri2" style:font-size-asian="12pt" style:font-name-complex="Calibri2" style:font-size-complex="12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0" style:family="table-cell" style:parent-style-name="Default" style:data-style-name="N10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41" style:family="table-cell" style:parent-style-name="Default" style:data-style-name="N10104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2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43" style:family="table-cell" style:parent-style-name="Default" style:data-style-name="N10104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44" style:family="table-cell" style:parent-style-name="Default" style:data-style-name="N10104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5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6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4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50" style:family="table-cell" style:parent-style-name="Default" style:data-style-name="N10104">
      <style:text-properties style:font-name="Franklin Gothic Book" style:font-name-asian="Franklin Gothic Book" style:font-name-complex="Franklin Gothic Book"/>
    </style:style>
    <style:style style:name="ce5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2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55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56" style:family="table-cell" style:parent-style-name="Default" style:data-style-name="N0">
      <style:table-cell-properties fo:background-color="transparent"/>
      <style:text-properties style:use-window-font-color="true" style:font-name="Franklin Gothic Medium" style:font-name-asian="Franklin Gothic Medium" style:font-name-complex="Franklin Gothic Medium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LAÇÃO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26"/>
        <table:table-column table:style-name="co4" table:default-cell-style-name="ce18"/>
        <table:table-column table:style-name="co5" table:default-cell-style-name="ce26"/>
        <table:table-column table:style-name="co6" table:default-cell-style-name="ce18"/>
        <table:table-column table:style-name="co7" table:default-cell-style-name="ce40"/>
        <table:table-column table:style-name="co8" table:default-cell-style-name="ce26"/>
        <table:table-column table:style-name="co9" table:default-cell-style-name="ce50"/>
        <table:table-column table:style-name="co10" table:default-cell-style-name="ce53"/>
        <table:table-column table:style-name="co11" table:default-cell-style-name="ce57"/>
        <table:table-column table:style-name="co12" table:default-cell-style-name="ce53"/>
        <table:table-column table:style-name="co13" table:number-columns-repeated="1007" table:default-cell-style-name="ce53"/>
        <table:table-column table:style-name="co13" table:number-columns-repeated="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CONSELHO NACIONAL DO MINISTERIO PÚ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ERIO PÚBLICO DO ESTADO DO PIAUÍ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DIÁRIAS E PASSAGENS – UG 25101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date" office:date-value="2019-09-01" calcext:value-type="date" table:number-columns-spanned="9" table:number-rows-spanned="1">
            <text:p>setembro/2019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41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41" office:value-type="string" calcext:value-type="string">
            <text:p>VALOR TOTAL DIÁRIAS (R$)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5">
          <table:table-cell table:style-name="ce8" office:value-type="string" calcext:value-type="string">
            <text:p>CEZÁRIO DE SOUZA CAVALCANTE NETO </text:p>
          </table:table-cell>
          <table:table-cell table:style-name="ce20" office:value-type="string" calcext:value-type="string">
            <text:p>PROMOTOR DE JUSTIÇA</text:p>
          </table:table-cell>
          <table:table-cell table:style-name="ce20" office:value-type="string" calcext:value-type="string">
            <text:p>01 A 02/08, 05 A 09/08 E 19 A 23/08/2019</text:p>
          </table:table-cell>
          <table:table-cell table:style-name="ce20" office:value-type="string" calcext:value-type="string">
            <text:p>TERESINA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RESPONDER PELA 47ª PROMOTORIA DE JUSTIÇA DA REFERIDA CIDADE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8" calcext:value-type="float">
            <text:p>8</text:p>
          </table:table-cell>
          <table:table-cell table:style-name="ce42" office:value-type="currency" office:currency="BRL" office:value="3200" calcext:value-type="currency">
            <text:p>R$ 3.2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LENARA BATISTA CARVALHO PORTO </text:p>
          </table:table-cell>
          <table:table-cell table:style-name="ce20" office:value-type="string" calcext:value-type="string">
            <text:p>PROMOTORA DE JUSTIÇA</text:p>
          </table:table-cell>
          <table:table-cell table:style-name="ce27" office:value-type="date" office:date-value="2019-08-14" calcext:value-type="date">
            <text:p>14/08/19</text:p>
          </table:table-cell>
          <table:table-cell table:style-name="ce20" office:value-type="string" calcext:value-type="string">
            <text:p>CRISTINO CASTRO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ATUAR EM AUDIÊNCIAS DE CUSTÓDIA NA REFERIDA CIDADE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0.5" calcext:value-type="float">
            <text:p>0,5</text:p>
          </table:table-cell>
          <table:table-cell table:style-name="ce42" office:value-type="currency" office:currency="BRL" office:value="200" calcext:value-type="currency">
            <text:p>R$ 2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MÁRIO ALEXANDRE COSTA NORMANDO </text:p>
          </table:table-cell>
          <table:table-cell table:style-name="ce20" office:value-type="string" calcext:value-type="string">
            <text:p>PROMOTOR DE JUSTIÇA</text:p>
          </table:table-cell>
          <table:table-cell table:style-name="ce20" office:value-type="string" calcext:value-type="string">
            <text:p>31/07, 06, 08, 15 E 20/08/2019</text:p>
          </table:table-cell>
          <table:table-cell table:style-name="ce20" office:value-type="string" calcext:value-type="string">
            <text:p>MONSENHOR GIL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RESPONDER PELA PROMOTORIA DE JUSTIÇA DA REFERIDA CIDADE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2.5" calcext:value-type="float">
            <text:p>2,5</text:p>
          </table:table-cell>
          <table:table-cell table:style-name="ce42" office:value-type="currency" office:currency="BRL" office:value="1000" calcext:value-type="currency">
            <text:p>R$ 1.0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8" office:value-type="string" calcext:value-type="string">
            <text:p>GINA ALMEIDA DOS SANTOS </text:p>
          </table:table-cell>
          <table:table-cell table:style-name="ce20" office:value-type="string" calcext:value-type="string">
            <text:p>ASSESSORA MINISTERIAL</text:p>
          </table:table-cell>
          <table:table-cell table:style-name="ce27" office:value-type="date" office:date-value="2019-08-15" calcext:value-type="date">
            <text:p>15/08/19</text:p>
          </table:table-cell>
          <table:table-cell table:style-name="ce20" office:value-type="string" calcext:value-type="string">
            <text:p>TERESINA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PARTICIPAR DE REUNIÃO SOBRE A EXPANSÃO DAS AÇÕES DO PROGRAMA DE SAÚDE E QUALIDADE DE VIDA NO TRABALHO-SQVT</text:p>
          </table:table-cell>
          <table:table-cell table:style-name="ce42" office:value-type="currency" office:currency="BRL" office:value="250" calcext:value-type="currency">
            <text:p>R$ 250,00</text:p>
          </table:table-cell>
          <table:table-cell table:style-name="ce47" office:value-type="float" office:value="0.5" calcext:value-type="float">
            <text:p>0,5</text:p>
          </table:table-cell>
          <table:table-cell table:style-name="ce42" office:value-type="currency" office:currency="BRL" office:value="125" calcext:value-type="currency">
            <text:p>R$ 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DANIELLE COSTA BRANDÃO 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21 A 22/08/2019</text:p>
          </table:table-cell>
          <table:table-cell table:style-name="ce20" office:value-type="string" calcext:value-type="string">
            <text:p>AROAZES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REALIZAR VISITA TÉCNICA EM ESCOLAS PÚBLICAS DO REFERIDO MUNICÍPIO</text:p>
          </table:table-cell>
          <table:table-cell table:style-name="ce42" office:value-type="currency" office:currency="BRL" office:value="250" calcext:value-type="currency">
            <text:p>R$ 250,00</text:p>
          </table:table-cell>
          <table:table-cell table:style-name="ce47" office:value-type="float" office:value="1.5" calcext:value-type="float">
            <text:p>1,5</text:p>
          </table:table-cell>
          <table:table-cell table:style-name="ce42" office:value-type="currency" office:currency="BRL" office:value="375" calcext:value-type="currency">
            <text:p>R$ 37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MAURÍCIO VERDEJO GONÇALVES JÚNIOR </text:p>
          </table:table-cell>
          <table:table-cell table:style-name="ce20" office:value-type="string" calcext:value-type="string">
            <text:p>PROMOTOR DE JUSTIÇA</text:p>
          </table:table-cell>
          <table:table-cell table:style-name="ce20" office:value-type="string" calcext:value-type="string">
            <text:p>26 A 30/08/2019</text:p>
          </table:table-cell>
          <table:table-cell table:style-name="ce20" office:value-type="string" calcext:value-type="string">
            <text:p>TERESINA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ATUAR NA JUSTIÇA ITINERANTE A SER REALIZAR NA REFERIDA CIDADE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4.5" calcext:value-type="float">
            <text:p>4,5</text:p>
          </table:table-cell>
          <table:table-cell table:style-name="ce42" office:value-type="currency" office:currency="BRL" office:value="1800" calcext:value-type="currency">
            <text:p>R$ 1.8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ARI MARTINS ALVES FILHO </text:p>
          </table:table-cell>
          <table:table-cell table:style-name="ce20" office:value-type="string" calcext:value-type="string">
            <text:p>PROMOTOR DE JUSTIÇA</text:p>
          </table:table-cell>
          <table:table-cell table:style-name="ce20" office:value-type="string" calcext:value-type="string">
            <text:p>28 A 29/08/2019</text:p>
          </table:table-cell>
          <table:table-cell table:style-name="ce20" office:value-type="string" calcext:value-type="string">
            <text:p>SÃO FÉLIX DO PIAUÍ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RESPONDER PELA PROMOTORIA DE JUSTIÇA DA REFERIDA CIDADE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1.5" calcext:value-type="float">
            <text:p>1,5</text:p>
          </table:table-cell>
          <table:table-cell table:style-name="ce42" office:value-type="currency" office:currency="BRL" office:value="600" calcext:value-type="currency">
            <text:p>R$ 6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GLÉCIO PAULINO SETÚBAL DA CUNHA E SILVA </text:p>
          </table:table-cell>
          <table:table-cell table:style-name="ce20" office:value-type="string" calcext:value-type="string">
            <text:p>PROMOTOR DE JUSTIÇA</text:p>
          </table:table-cell>
          <table:table-cell table:style-name="ce27" office:value-type="date" office:date-value="2019-08-26" calcext:value-type="date">
            <text:p>26/08/19</text:p>
          </table:table-cell>
          <table:table-cell table:style-name="ce20" office:value-type="string" calcext:value-type="string">
            <text:p>TERESINA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ATUAR NA JUSTIÇA ITINERANTE A SE REALIZAR NA REFERIDA CIDADE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0.5" calcext:value-type="float">
            <text:p>0,5</text:p>
          </table:table-cell>
          <table:table-cell table:style-name="ce42" office:value-type="currency" office:currency="BRL" office:value="200" calcext:value-type="currency">
            <text:p>R$ 2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GLÉCIO PAULINO SETÚBAL DA CUNHA E SILVA </text:p>
          </table:table-cell>
          <table:table-cell table:style-name="ce20" office:value-type="string" calcext:value-type="string">
            <text:p>PROMOTOR DE JUSTIÇA</text:p>
          </table:table-cell>
          <table:table-cell table:style-name="ce20" office:value-type="string" calcext:value-type="string">
            <text:p>27 A 28/08/2019</text:p>
          </table:table-cell>
          <table:table-cell table:style-name="ce20" office:value-type="string" calcext:value-type="string">
            <text:p>PORTO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RESPONDER PELA PROMOTORIA DE JUSTIÇA DA REFERIDA CIDADE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1.5" calcext:value-type="float">
            <text:p>1,5</text:p>
          </table:table-cell>
          <table:table-cell table:style-name="ce42" office:value-type="currency" office:currency="BRL" office:value="600" calcext:value-type="currency">
            <text:p>R$ 6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TALLITA LUZIA BEZERRA ARAÚJO </text:p>
          </table:table-cell>
          <table:table-cell table:style-name="ce20" office:value-type="string" calcext:value-type="string">
            <text:p>PROMOTORA DE JUSTIÇA</text:p>
          </table:table-cell>
          <table:table-cell table:style-name="ce20" office:value-type="string" calcext:value-type="string">
            <text:p>03 E 05/09/2019 </text:p>
          </table:table-cell>
          <table:table-cell table:style-name="ce20" office:value-type="string" calcext:value-type="string">
            <text:p>PADRE MARCOS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RESPONDER PELA PROMOTORIA DE JUSTIÇA DA REFERIDA CIDADE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1" calcext:value-type="float">
            <text:p>1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SILAS SERENO LOPES </text:p>
          </table:table-cell>
          <table:table-cell table:style-name="ce20" office:value-type="string" calcext:value-type="string">
            <text:p>PROMOTOR DE JUSTIÇA</text:p>
          </table:table-cell>
          <table:table-cell table:style-name="ce27" office:value-type="date" office:date-value="2019-08-15" calcext:value-type="date">
            <text:p>15/08/19</text:p>
          </table:table-cell>
          <table:table-cell table:style-name="ce20" office:value-type="string" calcext:value-type="string">
            <text:p>PORTO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ATUAR EM AUDIÊNCIAS DE ATRIBUIÇÃO DA PROMOTORIA DE JUSTIÇA DA REFERIDA CIDADE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0.5" calcext:value-type="float">
            <text:p>0,5</text:p>
          </table:table-cell>
          <table:table-cell table:style-name="ce42" office:value-type="currency" office:currency="BRL" office:value="200" calcext:value-type="currency">
            <text:p>R$ 2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8">
          <table:table-cell table:style-name="ce8" office:value-type="string" calcext:value-type="string">
            <text:p>SILAS SERENO LOPES </text:p>
          </table:table-cell>
          <table:table-cell table:style-name="ce20" office:value-type="string" calcext:value-type="string">
            <text:p>PROMOTOR DE JUSTIÇA</text:p>
          </table:table-cell>
          <table:table-cell table:style-name="ce20" office:value-type="string" calcext:value-type="string">
            <text:p>20 A 23/08/2019</text:p>
          </table:table-cell>
          <table:table-cell table:style-name="ce20" office:value-type="string" calcext:value-type="string">
            <text:p>TERESINA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PARTICIPAR DA 14ª SEMANA JUSTIÇA PELA PAZ EM CASA, SENDO DIA 20/08 APENAS ½ (MEIA) DIÁRIA, POIS NA REFERIDA DATA JÁ HAVIA SIDO CONCEDIDO ½ (MEIA) DIÁRIA EM OUTRO PGA (1554/2019-00)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3" calcext:value-type="float">
            <text:p>3</text:p>
          </table:table-cell>
          <table:table-cell table:style-name="ce42" office:value-type="currency" office:currency="BRL" office:value="1200" calcext:value-type="currency">
            <text:p>R$ 1.2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8">
          <table:table-cell table:style-name="ce8" office:value-type="string" calcext:value-type="string">
            <text:p>FLÁVIA GOMES CORDEIRO </text:p>
          </table:table-cell>
          <table:table-cell table:style-name="ce20" office:value-type="string" calcext:value-type="string">
            <text:p>PROMOTORA DE JUSTIÇA</text:p>
          </table:table-cell>
          <table:table-cell table:style-name="ce27" office:value-type="date" office:date-value="2019-08-28" calcext:value-type="date">
            <text:p>28/08/19</text:p>
          </table:table-cell>
          <table:table-cell table:style-name="ce20" office:value-type="string" calcext:value-type="string">
            <text:p>PIRIPIRI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MINISTRAR PALESTRA COM A TEMÁTICA "INCLUSÃO ESCOLAR DA PESSOA COM DEFICIÊNCIA: DIREITOS NA PRÁTICA", COMO PARTE DA PROGRAMAÇÃO DO SEMINÁRIO EDUCAÇÃO EFICIENTE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0.5" calcext:value-type="float">
            <text:p>0,5</text:p>
          </table:table-cell>
          <table:table-cell table:style-name="ce42" office:value-type="currency" office:currency="BRL" office:value="200" calcext:value-type="currency">
            <text:p>R$ 2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MÁRIO ALEXANDRE COSTA NORMANDO </text:p>
          </table:table-cell>
          <table:table-cell table:style-name="ce20" office:value-type="string" calcext:value-type="string">
            <text:p>PROMOTOR DE JUSTIÇA</text:p>
          </table:table-cell>
          <table:table-cell table:style-name="ce20" office:value-type="string" calcext:value-type="string">
            <text:p>28 A 30/08/2019</text:p>
          </table:table-cell>
          <table:table-cell table:style-name="ce20" office:value-type="string" calcext:value-type="string">
            <text:p>VALENÇA DO PIAUÍ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RESPONDER PELA 1ª PROMOTORIA DE JUSTIÇA DA REFERIDA CIDADE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2.5" calcext:value-type="float">
            <text:p>2,5</text:p>
          </table:table-cell>
          <table:table-cell table:style-name="ce42" office:value-type="currency" office:currency="BRL" office:value="1000" calcext:value-type="currency">
            <text:p>R$ 1.0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GLÉCIO PAULINO SETÚBAL DA CUNHA E SILVA </text:p>
          </table:table-cell>
          <table:table-cell table:style-name="ce20" office:value-type="string" calcext:value-type="string">
            <text:p>PROMOTOR DE JUSTIÇA</text:p>
          </table:table-cell>
          <table:table-cell table:style-name="ce20" office:value-type="string" calcext:value-type="string">
            <text:p>02 A 03/09/2019</text:p>
          </table:table-cell>
          <table:table-cell table:style-name="ce20" office:value-type="string" calcext:value-type="string">
            <text:p>PORTO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RESPONDER PELA PROMOTORIA DE JUSTIÇA DA REFERIDA CIDADE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1.5" calcext:value-type="float">
            <text:p>1,5</text:p>
          </table:table-cell>
          <table:table-cell table:style-name="ce42" office:value-type="currency" office:currency="BRL" office:value="600" calcext:value-type="currency">
            <text:p>R$ 6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ANA SOBREIRA BOTELHO MOREIRA </text:p>
          </table:table-cell>
          <table:table-cell table:style-name="ce20" office:value-type="string" calcext:value-type="string">
            <text:p>PROMOTORA DE JUSTIÇA</text:p>
          </table:table-cell>
          <table:table-cell table:style-name="ce20" office:value-type="string" calcext:value-type="string">
            <text:p>29/08, 30/08 E 02/09/2019</text:p>
          </table:table-cell>
          <table:table-cell table:style-name="ce20" office:value-type="string" calcext:value-type="string">
            <text:p>JERUMENHA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RESPONDER PELA PROMOTORIA DE JUSTIÇA DA REFERIDA CIDADE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1.5" calcext:value-type="float">
            <text:p>1,5</text:p>
          </table:table-cell>
          <table:table-cell table:style-name="ce42" office:value-type="currency" office:currency="BRL" office:value="600" calcext:value-type="currency">
            <text:p>R$ 6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JORGE LUIZ DA COSTA PESSOA </text:p>
          </table:table-cell>
          <table:table-cell table:style-name="ce20" office:value-type="string" calcext:value-type="string">
            <text:p>PROMOTOR DE JUSTIÇA</text:p>
          </table:table-cell>
          <table:table-cell table:style-name="ce27" office:value-type="date" office:date-value="2019-08-27" calcext:value-type="date">
            <text:p>27/08/19</text:p>
          </table:table-cell>
          <table:table-cell table:style-name="ce20" office:value-type="string" calcext:value-type="string">
            <text:p>SIMPLÍCIO MENDES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ATUAR NA SESSÃO DO TRIBUNAL POPULAR DO JÚRI A SER REALIZADA NA REFERIDA CIDADE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0.5" calcext:value-type="float">
            <text:p>0,5</text:p>
          </table:table-cell>
          <table:table-cell table:style-name="ce42" office:value-type="currency" office:currency="BRL" office:value="200" calcext:value-type="currency">
            <text:p>R$ 2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8" office:value-type="string" calcext:value-type="string">
            <text:p>MÁRIO ALEXANDRE COSTA NORMANDO </text:p>
          </table:table-cell>
          <table:table-cell table:style-name="ce20" office:value-type="string" calcext:value-type="string">
            <text:p>PROMOTOR DE JUSTIÇA</text:p>
          </table:table-cell>
          <table:table-cell table:style-name="ce20" office:value-type="string" calcext:value-type="string">
            <text:p>16 A 17/08/2019</text:p>
          </table:table-cell>
          <table:table-cell table:style-name="ce20" office:value-type="string" calcext:value-type="string">
            <text:p>TERESINA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TICIPAR DE AUDIÊNCIAS DE CUSTÓDIA NA CIDADE DE TERESINA, POR FORÇA DE DETERMINAÇÃO DA CORREGEDORIA GERAL DO MPPI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1.5" calcext:value-type="float">
            <text:p>1,5</text:p>
          </table:table-cell>
          <table:table-cell table:style-name="ce42" office:value-type="currency" office:currency="BRL" office:value="600" calcext:value-type="currency">
            <text:p>R$ 6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ELANE LOPES COUTINHO </text:p>
          </table:table-cell>
          <table:table-cell table:style-name="ce20" office:value-type="string" calcext:value-type="string">
            <text:p>ASSESSORA MINISTERIAL</text:p>
          </table:table-cell>
          <table:table-cell table:style-name="ce20" office:value-type="string" calcext:value-type="string">
            <text:p>21 A 22/08/2019</text:p>
          </table:table-cell>
          <table:table-cell table:style-name="ce20" office:value-type="string" calcext:value-type="string">
            <text:p>AROAZES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REALIZAR VISITA TÉCNICA EM PRÉDIOS PÚBLICOS NA REFERIDA CIDADE</text:p>
          </table:table-cell>
          <table:table-cell table:style-name="ce42" office:value-type="currency" office:currency="BRL" office:value="250" calcext:value-type="currency">
            <text:p>R$ 250,00</text:p>
          </table:table-cell>
          <table:table-cell table:style-name="ce47" office:value-type="float" office:value="1.5" calcext:value-type="float">
            <text:p>1,5</text:p>
          </table:table-cell>
          <table:table-cell table:style-name="ce42" office:value-type="currency" office:currency="BRL" office:value="375" calcext:value-type="currency">
            <text:p>R$ 37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GILVÂNIA ALVES VIANA </text:p>
          </table:table-cell>
          <table:table-cell table:style-name="ce20" office:value-type="string" calcext:value-type="string">
            <text:p>PROMOTORA DE JUSTIÇA</text:p>
          </table:table-cell>
          <table:table-cell table:style-name="ce20" office:value-type="string" calcext:value-type="string">
            <text:p>11/09 E 25/09/2019</text:p>
          </table:table-cell>
          <table:table-cell table:style-name="ce20" office:value-type="string" calcext:value-type="string">
            <text:p>PARNAGUÁ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RESPONDER PELA PROMOTORIA DE JUSTIÇA DA REFERIDA CIDADE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1" calcext:value-type="float">
            <text:p>1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RÉGIS DE MORAES MARINHO </text:p>
          </table:table-cell>
          <table:table-cell table:style-name="ce20" office:value-type="string" calcext:value-type="string">
            <text:p>PROMOTOR DE JUSTIÇA</text:p>
          </table:table-cell>
          <table:table-cell table:style-name="ce20" office:value-type="string" calcext:value-type="string">
            <text:p>02 A 05/09 E 23/09 A 25/09/2019</text:p>
          </table:table-cell>
          <table:table-cell table:style-name="ce20" office:value-type="string" calcext:value-type="string">
            <text:p>ELISEU MARTINS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RESPONDER PELA PROMOTORIA DE JUSTIÇA DA REFERIDA CIDADE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6" calcext:value-type="float">
            <text:p>6</text:p>
          </table:table-cell>
          <table:table-cell table:style-name="ce42" office:value-type="currency" office:currency="BRL" office:value="2400" calcext:value-type="currency">
            <text:p>R$ 2.4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SÁVIO EDUARDO NUNES DE CARVALHO </text:p>
          </table:table-cell>
          <table:table-cell table:style-name="ce20" office:value-type="string" calcext:value-type="string">
            <text:p>PROMOTOR DE JUSTIÇA</text:p>
          </table:table-cell>
          <table:table-cell table:style-name="ce20" office:value-type="string" calcext:value-type="string">
            <text:p>02/09 A 05/09/2019</text:p>
          </table:table-cell>
          <table:table-cell table:style-name="ce20" office:value-type="string" calcext:value-type="string">
            <text:p>AROAZES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RESPONDER PELA PROMOTORIA DE JUSTIÇA DA REFERIDA CIDADE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3.5" calcext:value-type="float">
            <text:p>3,5</text:p>
          </table:table-cell>
          <table:table-cell table:style-name="ce42" office:value-type="currency" office:currency="BRL" office:value="1400" calcext:value-type="currency">
            <text:p>R$ 1.4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RAFAEL MAIA NOGUEIRA </text:p>
          </table:table-cell>
          <table:table-cell table:style-name="ce20" office:value-type="string" calcext:value-type="string">
            <text:p>PROMOTOR DE JUSTIÇA</text:p>
          </table:table-cell>
          <table:table-cell table:style-name="ce20" office:value-type="string" calcext:value-type="string">
            <text:p>09 A 13/09 E 16/09 A 19/09/2019</text:p>
          </table:table-cell>
          <table:table-cell table:style-name="ce20" office:value-type="string" calcext:value-type="string">
            <text:p>VALENÇA DO PIAUÍ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RESPONDER PELA 2ª PROMOTORIA DE JUSTIÇA DA REFERIDA CIDADE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8" calcext:value-type="float">
            <text:p>8</text:p>
          </table:table-cell>
          <table:table-cell table:style-name="ce42" office:value-type="currency" office:currency="BRL" office:value="3200" calcext:value-type="currency">
            <text:p>R$ 3.2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RICARDO LÚCIO FREIRE TRIGUEIRO </text:p>
          </table:table-cell>
          <table:table-cell table:style-name="ce20" office:value-type="string" calcext:value-type="string">
            <text:p>PROMOTOR DE JUSTIÇA</text:p>
          </table:table-cell>
          <table:table-cell table:style-name="ce20" office:value-type="string" calcext:value-type="string">
            <text:p>28/08 A 29/08/2019</text:p>
          </table:table-cell>
          <table:table-cell table:style-name="ce20" office:value-type="string" calcext:value-type="string">
            <text:p>SÃO MIGUEL DO TAPUIO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RESPONDER PELA PROMOTORIA DE JUSTIÇA DA REFERIDA CIDADE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1.5" calcext:value-type="float">
            <text:p>1,5</text:p>
          </table:table-cell>
          <table:table-cell table:style-name="ce42" office:value-type="currency" office:currency="BRL" office:value="600" calcext:value-type="currency">
            <text:p>R$ 6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8" office:value-type="string" calcext:value-type="string">
            <text:p>MÁRCIO GIORGI CARCARÁ ROCHA </text:p>
          </table:table-cell>
          <table:table-cell table:style-name="ce20" office:value-type="string" calcext:value-type="string">
            <text:p>PROMOTOR DE JUSTIÇA</text:p>
          </table:table-cell>
          <table:table-cell table:style-name="ce20" office:value-type="string" calcext:value-type="string">
            <text:p>13/08 A 16/08/2019</text:p>
          </table:table-cell>
          <table:table-cell table:style-name="ce20" office:value-type="string" calcext:value-type="string">
            <text:p>SÃO RAIMUNDO NONATO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ATUAR EM PROCESSOS JUNTO AO TRIBUNAL DO JÚRI, DE ATRIBUIÇÃO DA 1ª PROMOTORIA DE JUSTIÇA DA REFERIDA CIDADE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3.5" calcext:value-type="float">
            <text:p>3,5</text:p>
          </table:table-cell>
          <table:table-cell table:style-name="ce42" office:value-type="currency" office:currency="BRL" office:value="1400" calcext:value-type="currency">
            <text:p>R$ 1.4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JOÃO BATISTA DE CASTRO FILHO </text:p>
          </table:table-cell>
          <table:table-cell table:style-name="ce20" office:value-type="string" calcext:value-type="string">
            <text:p>PROMOTOR DE JUSTIÇA</text:p>
          </table:table-cell>
          <table:table-cell table:style-name="ce20" office:value-type="string" calcext:value-type="string">
            <text:p>19/08 A 23/08/2019</text:p>
          </table:table-cell>
          <table:table-cell table:style-name="ce20" office:value-type="string" calcext:value-type="string">
            <text:p>MARCOS PARENTE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RESPONDER PELA PROMOTORIA DE JUSTIÇA DA REFERIDA CIDADE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4.5" calcext:value-type="float">
            <text:p>4,5</text:p>
          </table:table-cell>
          <table:table-cell table:style-name="ce42" office:value-type="currency" office:currency="BRL" office:value="1800" calcext:value-type="currency">
            <text:p>R$ 1.8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TALLITA LUZIA BEZERRA ARAÚJO </text:p>
          </table:table-cell>
          <table:table-cell table:style-name="ce20" office:value-type="string" calcext:value-type="string">
            <text:p>PROMOTORA DE JUSTIÇA</text:p>
          </table:table-cell>
          <table:table-cell table:style-name="ce20" office:value-type="string" calcext:value-type="string">
            <text:p>17, 18 E 23/09/2019</text:p>
          </table:table-cell>
          <table:table-cell table:style-name="ce20" office:value-type="string" calcext:value-type="string">
            <text:p>MARCOLÂNDIA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RESPONDER PELA PROMOTORIA DE JUSTIÇA DA REFERIDA CIDADE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1.5" calcext:value-type="float">
            <text:p>1,5</text:p>
          </table:table-cell>
          <table:table-cell table:style-name="ce42" office:value-type="currency" office:currency="BRL" office:value="600" calcext:value-type="currency">
            <text:p>R$ 6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ROBERTO MONTEIRO CARVALHO </text:p>
          </table:table-cell>
          <table:table-cell table:style-name="ce20" office:value-type="string" calcext:value-type="string">
            <text:p>PROMOTOR DE JUSTIÇA</text:p>
          </table:table-cell>
          <table:table-cell table:style-name="ce27" office:value-type="date" office:date-value="2019-09-02" calcext:value-type="date">
            <text:p>02/09/19</text:p>
          </table:table-cell>
          <table:table-cell table:style-name="ce20" office:value-type="string" calcext:value-type="string">
            <text:p>BOM JESUS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RESPONDER PELA PROMOTORIA DE JUSTIÇA AGRÁRIA E FUNDIÁRIA COM SEDE NA REFERIDA CIDADE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0.5" calcext:value-type="float">
            <text:p>0,5</text:p>
          </table:table-cell>
          <table:table-cell table:style-name="ce42" office:value-type="currency" office:currency="BRL" office:value="200" calcext:value-type="currency">
            <text:p>R$ 2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EDGAR DOS SANTOS BANDEIRA FILHO </text:p>
          </table:table-cell>
          <table:table-cell table:style-name="ce20" office:value-type="string" calcext:value-type="string">
            <text:p>PROMOTOR DE JUSTIÇA</text:p>
          </table:table-cell>
          <table:table-cell table:style-name="ce20" office:value-type="string" calcext:value-type="string">
            <text:p>02 A 03/09/2019</text:p>
          </table:table-cell>
          <table:table-cell table:style-name="ce20" office:value-type="string" calcext:value-type="string">
            <text:p>RIBEIRO GONÇALVES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RESPONDER PELA PROMOTORIA DE JUSTIÇA DA REFERIDA CIDADE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1.5" calcext:value-type="float">
            <text:p>1,5</text:p>
          </table:table-cell>
          <table:table-cell table:style-name="ce42" office:value-type="currency" office:currency="BRL" office:value="600" calcext:value-type="currency">
            <text:p>R$ 6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8" office:value-type="string" calcext:value-type="string">
            <text:p>GLÉCIO PAULINO SETÚBAL DA CUNHA E SILVA </text:p>
          </table:table-cell>
          <table:table-cell table:style-name="ce20" office:value-type="string" calcext:value-type="string">
            <text:p>PROMOTOR DE JUSTIÇA</text:p>
          </table:table-cell>
          <table:table-cell table:style-name="ce27" office:value-type="date" office:date-value="2019-09-05" calcext:value-type="date">
            <text:p>05/09/19</text:p>
          </table:table-cell>
          <table:table-cell table:style-name="ce20" office:value-type="string" calcext:value-type="string">
            <text:p>TERESINA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AUXILIAR NA REALIZAÇÃO DE AUDIÊNCIAS DE INSTRUÇÃO E JULGAMENTO NA 1ª VARA DO TRIBUNAL DO JÚRI DO REFERIDO MUNICÍPIO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0.5" calcext:value-type="float">
            <text:p>0,5</text:p>
          </table:table-cell>
          <table:table-cell table:style-name="ce42" office:value-type="currency" office:currency="BRL" office:value="200" calcext:value-type="currency">
            <text:p>R$ 2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CEZÁRIO DE SOUZA CAVALCANTE NETO </text:p>
          </table:table-cell>
          <table:table-cell table:style-name="ce20" office:value-type="string" calcext:value-type="string">
            <text:p>PROMOTOR DE JUSTIÇA</text:p>
          </table:table-cell>
          <table:table-cell table:style-name="ce20" office:value-type="string" calcext:value-type="string">
            <text:p>09 A 13 E 23 A 26/09/2019</text:p>
          </table:table-cell>
          <table:table-cell table:style-name="ce20" office:value-type="string" calcext:value-type="string">
            <text:p>TERESINA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RESPONDER PELA 22ª PROMOTORIA DE JUSTIÇA DA REFERIDA CIDADE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8" calcext:value-type="float">
            <text:p>8</text:p>
          </table:table-cell>
          <table:table-cell table:style-name="ce42" office:value-type="currency" office:currency="BRL" office:value="3200" calcext:value-type="currency">
            <text:p>R$ 3.2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NIELSEN SILVA MENDES LIMA </text:p>
          </table:table-cell>
          <table:table-cell table:style-name="ce20" office:value-type="string" calcext:value-type="string">
            <text:p>PROMOTOR DE JUSTIÇA</text:p>
          </table:table-cell>
          <table:table-cell table:style-name="ce20" office:value-type="string" calcext:value-type="string">
            <text:p>05, 09, 12, 20 E 29/08/2019</text:p>
          </table:table-cell>
          <table:table-cell table:style-name="ce20" office:value-type="string" calcext:value-type="string">
            <text:p>ANGICAL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RESPONDER PELA PROMOTORIA DE JUSTIÇA DA REFERIDA CIDADE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2.5" calcext:value-type="float">
            <text:p>2,5</text:p>
          </table:table-cell>
          <table:table-cell table:style-name="ce42" office:value-type="currency" office:currency="BRL" office:value="1000" calcext:value-type="currency">
            <text:p>R$ 1.0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PAULO MAURÍCIO ARAÚJO GUSMÃO </text:p>
          </table:table-cell>
          <table:table-cell table:style-name="ce20" office:value-type="string" calcext:value-type="string">
            <text:p>PROMOTOR DE JUSTIÇA</text:p>
          </table:table-cell>
          <table:table-cell table:style-name="ce20" office:value-type="string" calcext:value-type="string">
            <text:p>03 A 06 E 09 A 13/09/2019</text:p>
          </table:table-cell>
          <table:table-cell table:style-name="ce20" office:value-type="string" calcext:value-type="string">
            <text:p>PICOS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RESPONDER PELA 5ª PROMOTORIA DE JUSTIÇA DA REFERIDA CIDADE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8" calcext:value-type="float">
            <text:p>8</text:p>
          </table:table-cell>
          <table:table-cell table:style-name="ce42" office:value-type="currency" office:currency="BRL" office:value="3200" calcext:value-type="currency">
            <text:p>R$ 3.2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RAIMUNDO NONATO RIBEIRO MARTINS JÚNIOR </text:p>
          </table:table-cell>
          <table:table-cell table:style-name="ce20" office:value-type="string" calcext:value-type="string">
            <text:p>PROMOTOR DE JUSTIÇA</text:p>
          </table:table-cell>
          <table:table-cell table:style-name="ce20" office:value-type="string" calcext:value-type="string">
            <text:p>12 A 13, 16 A 20 E 26 A 27/09/2019</text:p>
          </table:table-cell>
          <table:table-cell table:style-name="ce20" office:value-type="string" calcext:value-type="string">
            <text:p>BARRO DURO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RESPONDER PELA PROMOTORIA DE JUSTIÇA DA REFERIDA CIDADE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7.5" calcext:value-type="float">
            <text:p>7,5</text:p>
          </table:table-cell>
          <table:table-cell table:style-name="ce42" office:value-type="currency" office:currency="BRL" office:value="3000" calcext:value-type="currency">
            <text:p>R$ 3.0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9">
          <table:table-cell table:style-name="ce8" office:value-type="string" calcext:value-type="string">
            <text:p>PLÍNIO FABRÍCIO DE CARVALHO FONTES </text:p>
          </table:table-cell>
          <table:table-cell table:style-name="ce20" office:value-type="string" calcext:value-type="string">
            <text:p>PROMOTOR DE JUSTIÇA</text:p>
          </table:table-cell>
          <table:table-cell table:style-name="ce20" office:value-type="string" calcext:value-type="string">
            <text:p>17 A 18/07/2019</text:p>
          </table:table-cell>
          <table:table-cell table:style-name="ce20" office:value-type="string" calcext:value-type="string">
            <text:p>FLORIANO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REALIZAR TRABALHO A SERVIÇO DO GAECO/MPPI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1.5" calcext:value-type="float">
            <text:p>1,5</text:p>
          </table:table-cell>
          <table:table-cell table:style-name="ce42" office:value-type="currency" office:currency="BRL" office:value="600" calcext:value-type="currency">
            <text:p>R$ 6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9">
          <table:table-cell table:style-name="ce8" office:value-type="string" calcext:value-type="string">
            <text:p>FARUK MORAIS ARAGÃO </text:p>
          </table:table-cell>
          <table:table-cell table:style-name="ce20" office:value-type="string" calcext:value-type="string">
            <text:p>ANALISTA MINISTERIAL</text:p>
          </table:table-cell>
          <table:table-cell table:style-name="ce20" office:value-type="string" calcext:value-type="string">
            <text:p>12 A 13/09/2019</text:p>
          </table:table-cell>
          <table:table-cell table:style-name="ce20" office:value-type="string" calcext:value-type="string">
            <text:p>VÁRZEA BRANCA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REALIZAR PERÍCIA NO REFERIDO MUNICÍPIO</text:p>
          </table:table-cell>
          <table:table-cell table:style-name="ce42" office:value-type="currency" office:currency="BRL" office:value="250" calcext:value-type="currency">
            <text:p>R$ 250,00</text:p>
          </table:table-cell>
          <table:table-cell table:style-name="ce47" office:value-type="float" office:value="1.5" calcext:value-type="float">
            <text:p>1,5</text:p>
          </table:table-cell>
          <table:table-cell table:style-name="ce42" office:value-type="currency" office:currency="BRL" office:value="375" calcext:value-type="currency">
            <text:p>R$ 37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MÁRIO ALEXANDRE COSTA NORMANDO </text:p>
          </table:table-cell>
          <table:table-cell table:style-name="ce20" office:value-type="string" calcext:value-type="string">
            <text:p>PROMOTOR DE JUSTIÇA</text:p>
          </table:table-cell>
          <table:table-cell table:style-name="ce20" office:value-type="string" calcext:value-type="string">
            <text:p>09 A 11/09/2019</text:p>
          </table:table-cell>
          <table:table-cell table:style-name="ce20" office:value-type="string" calcext:value-type="string">
            <text:p>VALENÇA DO PIAUÍ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RESPONDER PELA 1ª PROMOTORIA DE JUSTIÇA DA REFERIDA CIDADE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2.5" calcext:value-type="float">
            <text:p>2,5</text:p>
          </table:table-cell>
          <table:table-cell table:style-name="ce42" office:value-type="currency" office:currency="BRL" office:value="1000" calcext:value-type="currency">
            <text:p>R$ 1.0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8" office:value-type="string" calcext:value-type="string">
            <text:p>SÁVIO EDUARDO NUNES DE CARVALHO </text:p>
          </table:table-cell>
          <table:table-cell table:style-name="ce20" office:value-type="string" calcext:value-type="string">
            <text:p>PROMOTOR DE JUSTIÇA</text:p>
          </table:table-cell>
          <table:table-cell table:style-name="ce20" office:value-type="string" calcext:value-type="string">
            <text:p>16 A 19/09, 01 A 04/10 E 06 A 07/10/2019</text:p>
          </table:table-cell>
          <table:table-cell table:style-name="ce20" office:value-type="string" calcext:value-type="string">
            <text:p>AROAZES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RESPONDER PELA PROMOTORIA DE JUSTIÇA DA REFERIDA CIDADE E ACOMPANHAR AS ELEIÇÕES PARA O CONSELHO TUTELAR DO MUNICÍPIO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8.5" calcext:value-type="float">
            <text:p>8,5</text:p>
          </table:table-cell>
          <table:table-cell table:style-name="ce42" office:value-type="currency" office:currency="BRL" office:value="3400" calcext:value-type="currency">
            <text:p>R$ 3.4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EDGAR DOS SANTOS BANDEIRA FILHO </text:p>
          </table:table-cell>
          <table:table-cell table:style-name="ce20" office:value-type="string" calcext:value-type="string">
            <text:p>PROMOTOR DE JUSTIÇA</text:p>
          </table:table-cell>
          <table:table-cell table:style-name="ce27" office:value-type="date" office:date-value="2019-09-10" calcext:value-type="date">
            <text:p>10/09/19</text:p>
          </table:table-cell>
          <table:table-cell table:style-name="ce20" office:value-type="string" calcext:value-type="string">
            <text:p>RIBEIRO GONÇALVES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RESPONDER PELA PROMOTORIA DE JUSTIÇA DA REFERIDA CIDADE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0.5" calcext:value-type="float">
            <text:p>0,5</text:p>
          </table:table-cell>
          <table:table-cell table:style-name="ce42" office:value-type="currency" office:currency="BRL" office:value="200" calcext:value-type="currency">
            <text:p>R$ 2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9">
          <table:table-cell table:style-name="ce8" office:value-type="string" calcext:value-type="string">
            <text:p>EUVALDO PEREIRA DOS SANTOS FILHO </text:p>
          </table:table-cell>
          <table:table-cell table:style-name="ce20" office:value-type="string" calcext:value-type="string">
            <text:p>ASSESSOR DE PROMOTORIA DE JUSTIÇA</text:p>
          </table:table-cell>
          <table:table-cell table:style-name="ce20" office:value-type="string" calcext:value-type="string">
            <text:p>16 A 20/09/2019</text:p>
          </table:table-cell>
          <table:table-cell table:style-name="ce20" office:value-type="string" calcext:value-type="string">
            <text:p>TERESINA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PRESTAÇÃO DE SERVIÇOS NA REFERIDA CIDADE</text:p>
          </table:table-cell>
          <table:table-cell table:style-name="ce42" office:value-type="currency" office:currency="BRL" office:value="250" calcext:value-type="currency">
            <text:p>R$ 250,00</text:p>
          </table:table-cell>
          <table:table-cell table:style-name="ce47" office:value-type="float" office:value="4.5" calcext:value-type="float">
            <text:p>4,5</text:p>
          </table:table-cell>
          <table:table-cell table:style-name="ce42" office:value-type="currency" office:currency="BRL" office:value="1125" calcext:value-type="currency">
            <text:p>R$ 1.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GERSON GOMES PEREIRA </text:p>
          </table:table-cell>
          <table:table-cell table:style-name="ce20" office:value-type="string" calcext:value-type="string">
            <text:p>PROMOTOR DE JUSTIÇA</text:p>
          </table:table-cell>
          <table:table-cell table:style-name="ce20" office:value-type="string" calcext:value-type="string">
            <text:p>16 A 20/09/2019</text:p>
          </table:table-cell>
          <table:table-cell table:style-name="ce20" office:value-type="string" calcext:value-type="string">
            <text:p>PICOS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RESPONDER PELA 4ª PROMOTORIA DE JUSTIÇA DA REFERIDA CIDADE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4.5" calcext:value-type="float">
            <text:p>4,5</text:p>
          </table:table-cell>
          <table:table-cell table:style-name="ce42" office:value-type="currency" office:currency="BRL" office:value="1800" calcext:value-type="currency">
            <text:p>R$ 1.8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JOSÉ WILLIAM PEREIRA LUZ </text:p>
          </table:table-cell>
          <table:table-cell table:style-name="ce20" office:value-type="string" calcext:value-type="string">
            <text:p>PROMOTOR DE JUSTIÇA</text:p>
          </table:table-cell>
          <table:table-cell table:style-name="ce20" office:value-type="string" calcext:value-type="string">
            <text:p>10 A 13/09/2019</text:p>
          </table:table-cell>
          <table:table-cell table:style-name="ce20" office:value-type="string" calcext:value-type="string">
            <text:p>MANOEL EMÍDIO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RESPONDER PELA PROMOTORIA DE JUSTIÇA DA REFERIDA CIDADE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3.5" calcext:value-type="float">
            <text:p>3,5</text:p>
          </table:table-cell>
          <table:table-cell table:style-name="ce42" office:value-type="currency" office:currency="BRL" office:value="1400" calcext:value-type="currency">
            <text:p>R$ 1.4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ASSUERO STEVENSON PEREIRA OLIVEIRA </text:p>
          </table:table-cell>
          <table:table-cell table:style-name="ce20" office:value-type="string" calcext:value-type="string">
            <text:p>PROMOTOR DE JUSTIÇA</text:p>
          </table:table-cell>
          <table:table-cell table:style-name="ce20" office:value-type="string" calcext:value-type="string">
            <text:p>24 A 27/09/2019</text:p>
          </table:table-cell>
          <table:table-cell table:style-name="ce20" office:value-type="string" calcext:value-type="string">
            <text:p>PAES LANDIM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RESPONDER PELA PROMOTORIA DE JUSTIÇA DA REFERIDA CIDADE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3.5" calcext:value-type="float">
            <text:p>3,5</text:p>
          </table:table-cell>
          <table:table-cell table:style-name="ce42" office:value-type="currency" office:currency="BRL" office:value="1400" calcext:value-type="currency">
            <text:p>R$ 1.4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RÔMULO PAULO CORDÃO </text:p>
          </table:table-cell>
          <table:table-cell table:style-name="ce20" office:value-type="string" calcext:value-type="string">
            <text:p>PROMOTOR DE JUSTIÇA</text:p>
          </table:table-cell>
          <table:table-cell table:style-name="ce20" office:value-type="string" calcext:value-type="string">
            <text:p>23 A 27/09/2019</text:p>
          </table:table-cell>
          <table:table-cell table:style-name="ce20" office:value-type="string" calcext:value-type="string">
            <text:p>LANDRI SALES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RESPONDER PELA PROMOTORIA DE JUSTIÇA DA REFERIDA CIDADE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4.5" calcext:value-type="float">
            <text:p>4,5</text:p>
          </table:table-cell>
          <table:table-cell table:style-name="ce42" office:value-type="currency" office:currency="BRL" office:value="1800" calcext:value-type="currency">
            <text:p>R$ 1.8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AFONSO AROLDO FEITOSA ARAÚJO </text:p>
          </table:table-cell>
          <table:table-cell table:style-name="ce20" office:value-type="string" calcext:value-type="string">
            <text:p>PROMOTOR DE JUSTIÇA</text:p>
          </table:table-cell>
          <table:table-cell table:style-name="ce20" office:value-type="string" calcext:value-type="string">
            <text:p>01, 05, 08, 12, 15, 19 E 29/07/2019</text:p>
          </table:table-cell>
          <table:table-cell table:style-name="ce20" office:value-type="string" calcext:value-type="string">
            <text:p>PALMEIRAIS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RESPONDER PELA PROMOTORIA DE JUSTIÇA DA REFERIDA CIDADE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3.5" calcext:value-type="float">
            <text:p>3,5</text:p>
          </table:table-cell>
          <table:table-cell table:style-name="ce42" office:value-type="currency" office:currency="BRL" office:value="1400" calcext:value-type="currency">
            <text:p>R$ 1.4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9">
          <table:table-cell table:style-name="ce8" office:value-type="string" calcext:value-type="string">
            <text:p>AFONSO AROLDO FEITOSA ARAÚJO </text:p>
          </table:table-cell>
          <table:table-cell table:style-name="ce20" office:value-type="string" calcext:value-type="string">
            <text:p>PROMOTOR DE JUSTIÇA</text:p>
          </table:table-cell>
          <table:table-cell table:style-name="ce20" office:value-type="string" calcext:value-type="string">
            <text:p>19 A 23/08/2019</text:p>
          </table:table-cell>
          <table:table-cell table:style-name="ce20" office:value-type="string" calcext:value-type="string">
            <text:p>PARNAÍBA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PARTICIPAR DA 14ª SEMANA JUSTIÇA PELA PAZ EM CASA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4.5" calcext:value-type="float">
            <text:p>4,5</text:p>
          </table:table-cell>
          <table:table-cell table:style-name="ce42" office:value-type="currency" office:currency="BRL" office:value="1800" calcext:value-type="currency">
            <text:p>R$ 1.8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AFONSO AROLDO FEITOSA ARAÚJO</text:p>
          </table:table-cell>
          <table:table-cell table:style-name="ce20" office:value-type="string" calcext:value-type="string">
            <text:p>PROMOTOR DE JUSTIÇA</text:p>
          </table:table-cell>
          <table:table-cell table:style-name="ce27" office:value-type="string" calcext:value-type="string">
            <text:p>02, 09, 11, 17, 22, 23, 25 E 31/07/2019</text:p>
          </table:table-cell>
          <table:table-cell table:style-name="ce20" office:value-type="string" calcext:value-type="string">
            <text:p>REGENERAÇÃO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RESPONDER PELA PROMOTORIA DE JUSTIÇA DA REFERIDA CIDADE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4" calcext:value-type="float">
            <text:p>4</text:p>
          </table:table-cell>
          <table:table-cell table:style-name="ce42" office:value-type="currency" office:currency="BRL" office:value="1600" calcext:value-type="currency">
            <text:p>R$ 1.6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DANIEL RIBEIRO MARQUES</text:p>
          </table:table-cell>
          <table:table-cell table:style-name="ce20" office:value-type="string" calcext:value-type="string">
            <text:p>ANALISTA DOCUMENTALISTA</text:p>
          </table:table-cell>
          <table:table-cell table:style-name="ce27" office:value-type="date" office:date-value="2019-09-20" calcext:value-type="date">
            <text:p>20/09/19</text:p>
          </table:table-cell>
          <table:table-cell table:style-name="ce20" office:value-type="string" calcext:value-type="string">
            <text:p>BARRAS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FINS DE IMPLANTAÇÃO DA SECRETÁRIA UNIFICADA NA COMARCA DA REFERIDA CIDADE</text:p>
          </table:table-cell>
          <table:table-cell table:style-name="ce42" office:value-type="currency" office:currency="BRL" office:value="250" calcext:value-type="currency">
            <text:p>R$ 250,00</text:p>
          </table:table-cell>
          <table:table-cell table:style-name="ce47" office:value-type="float" office:value="0.5" calcext:value-type="float">
            <text:p>0,5</text:p>
          </table:table-cell>
          <table:table-cell table:style-name="ce42" office:value-type="currency" office:currency="BRL" office:value="125" calcext:value-type="currency">
            <text:p>R$ 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DANIEL RIBEIRO MARQUES</text:p>
          </table:table-cell>
          <table:table-cell table:style-name="ce20" office:value-type="string" calcext:value-type="string">
            <text:p>ANALISTA DOCUMENTALISTA</text:p>
          </table:table-cell>
          <table:table-cell table:style-name="ce27" office:value-type="date" office:date-value="2019-09-17" calcext:value-type="date">
            <text:p>17/09/19</text:p>
          </table:table-cell>
          <table:table-cell table:style-name="ce20" office:value-type="string" calcext:value-type="string">
            <text:p>CAMPO MAIOR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FINS DE IMPLANTAÇÃO DA SECRETÁRIA UNIFICADA NA COMARCA DA REFERIDA CIDADE</text:p>
          </table:table-cell>
          <table:table-cell table:style-name="ce42" office:value-type="currency" office:currency="BRL" office:value="250" calcext:value-type="currency">
            <text:p>R$ 250,00</text:p>
          </table:table-cell>
          <table:table-cell table:style-name="ce47" office:value-type="float" office:value="0.5" calcext:value-type="float">
            <text:p>0,5</text:p>
          </table:table-cell>
          <table:table-cell table:style-name="ce42" office:value-type="currency" office:currency="BRL" office:value="125" calcext:value-type="currency">
            <text:p>R$ 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GLÉCIO PAULINO SETÚBAL DA CUNHA E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0" office:value-type="string" calcext:value-type="string">
            <text:p>09 A 11/09/2019</text:p>
          </table:table-cell>
          <table:table-cell table:style-name="ce20" office:value-type="string" calcext:value-type="string">
            <text:p>TERESINA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ATUAR NA JUSTIÇA ITINERANTE A SE REALIZAR NA REFERIDA CIDADE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2.5" calcext:value-type="float">
            <text:p>2,5</text:p>
          </table:table-cell>
          <table:table-cell table:style-name="ce42" office:value-type="currency" office:currency="BRL" office:value="1000" calcext:value-type="currency">
            <text:p>R$ 1.0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8" office:value-type="string" calcext:value-type="string">
            <text:p>EMMANUELE MARTINS NEIVA DANTAS RODRIGUES BELO</text:p>
          </table:table-cell>
          <table:table-cell table:style-name="ce20" office:value-type="string" calcext:value-type="string">
            <text:p>PROMOTORA DE JUSTIÇA</text:p>
          </table:table-cell>
          <table:table-cell table:style-name="ce27" office:value-type="string" calcext:value-type="string">
            <text:p>26 A 29/08/2019</text:p>
          </table:table-cell>
          <table:table-cell table:style-name="ce20" office:value-type="string" calcext:value-type="string">
            <text:p>TERESINA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REALIZAR PROCEDIMENTOS A SERVIÇO DO GRUPO DE ATUAÇÃO ESPECIAL DE CONTROLE EXTERNO DA ATIVIDADE POLICIAL-GACEP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3.5" calcext:value-type="float">
            <text:p>3,5</text:p>
          </table:table-cell>
          <table:table-cell table:style-name="ce42" office:value-type="currency" office:currency="BRL" office:value="1400" calcext:value-type="currency">
            <text:p>R$ 1.4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ARIANNE KELLY BARBOZA VILARINHO </text:p>
          </table:table-cell>
          <table:table-cell table:style-name="ce20" office:value-type="string" calcext:value-type="string">
            <text:p>TÉCNICA MINISTERIAL</text:p>
          </table:table-cell>
          <table:table-cell table:style-name="ce20" office:value-type="string" calcext:value-type="string">
            <text:p>23 E 24/09/2019</text:p>
          </table:table-cell>
          <table:table-cell table:style-name="ce20" office:value-type="string" calcext:value-type="string">
            <text:p>CAMPO MAIOR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COMPOR EQUIPE PARA REALIZAÇÃO DE INSPEÇÕES NAS PROMOTORIAS DE JUSTIÇA DA REFERIDA CIDADE</text:p>
          </table:table-cell>
          <table:table-cell table:style-name="ce42" office:value-type="currency" office:currency="BRL" office:value="250" calcext:value-type="currency">
            <text:p>R$ 250,00</text:p>
          </table:table-cell>
          <table:table-cell table:style-name="ce47" office:value-type="float" office:value="1" calcext:value-type="float">
            <text:p>1</text:p>
          </table:table-cell>
          <table:table-cell table:style-name="ce42" office:value-type="currency" office:currency="BRL" office:value="250" calcext:value-type="currency">
            <text:p>R$ 25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FRANCISCA DANIELLI PORTELA PASSOS <text:s/></text:p>
          </table:table-cell>
          <table:table-cell table:style-name="ce20" office:value-type="string" calcext:value-type="string">
            <text:p>ASSESSORA TÉCNICA</text:p>
          </table:table-cell>
          <table:table-cell table:style-name="ce20" office:value-type="string" calcext:value-type="string">
            <text:p>23 E 24/09/2019</text:p>
          </table:table-cell>
          <table:table-cell table:style-name="ce20" office:value-type="string" calcext:value-type="string">
            <text:p>CAMPO MAIOR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COMPOR EQUIPE PARA REALIZAÇÃO DE INSPEÇÕES NAS PROMOTORIAS DE JUSTIÇA DA REFERIDA CIDADE</text:p>
          </table:table-cell>
          <table:table-cell table:style-name="ce42" office:value-type="currency" office:currency="BRL" office:value="250" calcext:value-type="currency">
            <text:p>R$ 250,00</text:p>
          </table:table-cell>
          <table:table-cell table:style-name="ce47" office:value-type="float" office:value="1" calcext:value-type="float">
            <text:p>1</text:p>
          </table:table-cell>
          <table:table-cell table:style-name="ce42" office:value-type="currency" office:currency="BRL" office:value="250" calcext:value-type="currency">
            <text:p>R$ 25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RODRIGO ROPPI DE OLIVEIRA </text:p>
          </table:table-cell>
          <table:table-cell table:style-name="ce20" office:value-type="string" calcext:value-type="string">
            <text:p>PROMOTOR-CORREGEDOR</text:p>
          </table:table-cell>
          <table:table-cell table:style-name="ce20" office:value-type="string" calcext:value-type="string">
            <text:p>23 E 24/09/2019</text:p>
          </table:table-cell>
          <table:table-cell table:style-name="ce20" office:value-type="string" calcext:value-type="string">
            <text:p>CAMPO MAIOR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COMPOR EQUIPE PARA REALIZAÇÃO DE INSPEÇÕES NAS PROMOTORIAS DE JUSTIÇA DA REFERIDA CIDADE</text:p>
          </table:table-cell>
          <table:table-cell table:style-name="ce42" office:value-type="currency" office:currency="BRL" office:value="480" calcext:value-type="currency">
            <text:p>R$ 480,00</text:p>
          </table:table-cell>
          <table:table-cell table:style-name="ce47" office:value-type="float" office:value="1" calcext:value-type="float">
            <text:p>1</text:p>
          </table:table-cell>
          <table:table-cell table:style-name="ce42" office:value-type="currency" office:currency="BRL" office:value="480" calcext:value-type="currency">
            <text:p>R$ 48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LUÍS FRANCISCO RIBEIRO </text:p>
          </table:table-cell>
          <table:table-cell table:style-name="ce20" office:value-type="string" calcext:value-type="string">
            <text:p>CORREGEDOR-GERAL</text:p>
          </table:table-cell>
          <table:table-cell table:style-name="ce20" office:value-type="string" calcext:value-type="string">
            <text:p>23 E 24/09/2019</text:p>
          </table:table-cell>
          <table:table-cell table:style-name="ce20" office:value-type="string" calcext:value-type="string">
            <text:p>CAMPO MAIOR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COMPOR EQUIPE PARA REALIZAÇÃO DE INSPEÇÕES NAS PROMOTORIAS DE JUSTIÇA DA REFERIDA CIDADE</text:p>
          </table:table-cell>
          <table:table-cell table:style-name="ce42" office:value-type="currency" office:currency="BRL" office:value="480" calcext:value-type="currency">
            <text:p>R$ 480,00</text:p>
          </table:table-cell>
          <table:table-cell table:style-name="ce47" office:value-type="float" office:value="1" calcext:value-type="float">
            <text:p>1</text:p>
          </table:table-cell>
          <table:table-cell table:style-name="ce42" office:value-type="currency" office:currency="BRL" office:value="480" calcext:value-type="currency">
            <text:p>R$ 48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RICARDO LÚCIO FREIRE TRIGUEIRO</text:p>
          </table:table-cell>
          <table:table-cell table:style-name="ce20" office:value-type="string" calcext:value-type="string">
            <text:p>PROMOTOR DE JUSTIÇA</text:p>
          </table:table-cell>
          <table:table-cell table:style-name="ce20" office:value-type="string" calcext:value-type="string">
            <text:p>03 A 05/09/2019</text:p>
          </table:table-cell>
          <table:table-cell table:style-name="ce20" office:value-type="string" calcext:value-type="string">
            <text:p>SÃO MIGUEL DO TAPUIO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RESPONDER PELA PROMOTORIA DE JUSTIÇA DA REFERIDA CIDADE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2.5" calcext:value-type="float">
            <text:p>2,5</text:p>
          </table:table-cell>
          <table:table-cell table:style-name="ce42" office:value-type="currency" office:currency="BRL" office:value="1000" calcext:value-type="currency">
            <text:p>R$ 1.0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CAROL CHAVES MESQUITA E FERREIRA</text:p>
          </table:table-cell>
          <table:table-cell table:style-name="ce20" office:value-type="string" calcext:value-type="string">
            <text:p>ANALISTA MINISTERIAL</text:p>
          </table:table-cell>
          <table:table-cell table:style-name="ce27" office:value-type="date" office:date-value="2019-09-09" calcext:value-type="date">
            <text:p>09/09/19</text:p>
          </table:table-cell>
          <table:table-cell table:style-name="ce20" office:value-type="string" calcext:value-type="string">
            <text:p>ESPERANTINA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FISCALIZAR A MANUTENÇÃO PREDIAL NA PROMOTORIA DE JUSTIÇA DA REFERIDA CIDADE</text:p>
          </table:table-cell>
          <table:table-cell table:style-name="ce42" office:value-type="currency" office:currency="BRL" office:value="250" calcext:value-type="currency">
            <text:p>R$ 250,00</text:p>
          </table:table-cell>
          <table:table-cell table:style-name="ce47" office:value-type="float" office:value="0.5" calcext:value-type="float">
            <text:p>0,5</text:p>
          </table:table-cell>
          <table:table-cell table:style-name="ce42" office:value-type="currency" office:currency="BRL" office:value="125" calcext:value-type="currency">
            <text:p>R$ 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ANA ISABEL DE ALENCAR MOTA DIAS</text:p>
          </table:table-cell>
          <table:table-cell table:style-name="ce20" office:value-type="string" calcext:value-type="string">
            <text:p>PROMOTORA DE JUSTIÇA</text:p>
          </table:table-cell>
          <table:table-cell table:style-name="ce27" office:value-type="date" office:date-value="2019-09-17" calcext:value-type="date">
            <text:p>17/09/19</text:p>
          </table:table-cell>
          <table:table-cell table:style-name="ce20" office:value-type="string" calcext:value-type="string">
            <text:p>CAMPO MAIOR 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FINS DE IMPLANTAÇÃO DA SECRETÁRIA UNIFICADA NA COMARCA DA REFERIDA CIDADE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0.5" calcext:value-type="float">
            <text:p>0,5</text:p>
          </table:table-cell>
          <table:table-cell table:style-name="ce42" office:value-type="currency" office:currency="BRL" office:value="200" calcext:value-type="currency">
            <text:p>R$ 2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9">
          <table:table-cell table:style-name="ce8" office:value-type="string" calcext:value-type="string">
            <text:p>MARIA LUÍZA DA SILVA LIMA</text:p>
          </table:table-cell>
          <table:table-cell table:style-name="ce20" office:value-type="string" calcext:value-type="string">
            <text:p>ANALISTA MINISTERIAL</text:p>
          </table:table-cell>
          <table:table-cell table:style-name="ce27" office:value-type="string" calcext:value-type="string">
            <text:p>16 A 17/09/2019</text:p>
          </table:table-cell>
          <table:table-cell table:style-name="ce20" office:value-type="string" calcext:value-type="string">
            <text:p><text:s/>PIRIPIRI E PARNAÍBA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REALIZAR INSPEÇÃO SOCIAL NAS REFERIDAS CIDADES</text:p>
          </table:table-cell>
          <table:table-cell table:style-name="ce42" office:value-type="currency" office:currency="BRL" office:value="250" calcext:value-type="currency">
            <text:p>R$ 250,00</text:p>
          </table:table-cell>
          <table:table-cell table:style-name="ce47" office:value-type="float" office:value="1.5" calcext:value-type="float">
            <text:p>1,5</text:p>
          </table:table-cell>
          <table:table-cell table:style-name="ce42" office:value-type="currency" office:currency="BRL" office:value="375" calcext:value-type="currency">
            <text:p>R$ 37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ROBERTO MONTEIRO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7" office:value-type="date" office:date-value="2019-09-12" calcext:value-type="date">
            <text:p>12/09/19</text:p>
          </table:table-cell>
          <table:table-cell table:style-name="ce20" office:value-type="string" calcext:value-type="string">
            <text:p>BOM JESUS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RESPONDER PELA PROMOTORIA DE JUSTIÇA AGRÁRIA E FUNDIÁRIA COM SEDE NA REFERIDA CIDADE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0.5" calcext:value-type="float">
            <text:p>0,5</text:p>
          </table:table-cell>
          <table:table-cell table:style-name="ce42" office:value-type="currency" office:currency="BRL" office:value="200" calcext:value-type="currency">
            <text:p>R$ 2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9">
          <table:table-cell table:style-name="ce8" office:value-type="string" calcext:value-type="string">
            <text:p>GILSON SOUZA DOS SANTOS</text:p>
          </table:table-cell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22 A 28/09/2019</text:p>
          </table:table-cell>
          <table:table-cell table:style-name="ce20" office:value-type="string" calcext:value-type="string">
            <text:p>TERESINA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PRESTAÇÃO DE SERVIÇOS NA REFERIDA CIDADE</text:p>
          </table:table-cell>
          <table:table-cell table:style-name="ce42" office:value-type="currency" office:currency="BRL" office:value="250" calcext:value-type="currency">
            <text:p>R$ 250,00</text:p>
          </table:table-cell>
          <table:table-cell table:style-name="ce47" office:value-type="float" office:value="6.5" calcext:value-type="float">
            <text:p>6,5</text:p>
          </table:table-cell>
          <table:table-cell table:style-name="ce42" office:value-type="currency" office:currency="BRL" office:value="1625" calcext:value-type="currency">
            <text:p>R$ 1.6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GLÉCIO PAULINO SETÚBAL DA CUNHA E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7" office:value-type="date" office:date-value="2019-09-12" calcext:value-type="date">
            <text:p>12/09/19</text:p>
          </table:table-cell>
          <table:table-cell table:style-name="ce20" office:value-type="string" calcext:value-type="string">
            <text:p>PORTO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RESPONDER PELA PROMOTORIA DE JUSTIÇA DA REFERIDA CIDADE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0.5" calcext:value-type="float">
            <text:p>0,5</text:p>
          </table:table-cell>
          <table:table-cell table:style-name="ce42" office:value-type="currency" office:currency="BRL" office:value="200" calcext:value-type="currency">
            <text:p>R$ 2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9">
          <table:table-cell table:style-name="ce8" office:value-type="string" calcext:value-type="string">
            <text:p>GABRIELA PIRES AMÂNCIO</text:p>
          </table:table-cell>
          <table:table-cell table:style-name="ce20" office:value-type="string" calcext:value-type="string">
            <text:p>ANALISTA MINISTERIAL – PSICÓLOGA</text:p>
          </table:table-cell>
          <table:table-cell table:style-name="ce20" office:value-type="string" calcext:value-type="string">
            <text:p>16 A 17/09/2019</text:p>
          </table:table-cell>
          <table:table-cell table:style-name="ce20" office:value-type="string" calcext:value-type="string">
            <text:p>PIRIPIRI E PARNAÍBA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REALIZAR INSPEÇÃO SOCIAL NAS REFERIDAS CIDADES</text:p>
          </table:table-cell>
          <table:table-cell table:style-name="ce42" office:value-type="currency" office:currency="BRL" office:value="250" calcext:value-type="currency">
            <text:p>R$ 250,00</text:p>
          </table:table-cell>
          <table:table-cell table:style-name="ce47" office:value-type="float" office:value="1.5" calcext:value-type="float">
            <text:p>1,5</text:p>
          </table:table-cell>
          <table:table-cell table:style-name="ce42" office:value-type="currency" office:currency="BRL" office:value="375" calcext:value-type="currency">
            <text:p>R$ 37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8" office:value-type="string" calcext:value-type="string">
            <text:p>MARCELO DE JESUS MONTEIRO ARAÚJO</text:p>
          </table:table-cell>
          <table:table-cell table:style-name="ce20" office:value-type="string" calcext:value-type="string">
            <text:p>PROMOTOR DE JUSTIÇA</text:p>
          </table:table-cell>
          <table:table-cell table:style-name="ce27" office:value-type="date" office:date-value="2019-09-12" calcext:value-type="date">
            <text:p>12/09/19</text:p>
          </table:table-cell>
          <table:table-cell table:style-name="ce20" office:value-type="string" calcext:value-type="string">
            <text:p>TERESINA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AUXILIAR NA REALIZAÇÃO DE AUDIÊNCIAS DE INSTRUÇÃO E JULGAMENTO NA 1ª VARA DO TRIBUNAL DO JÚRI DA REFERIDA CIDADE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0.5" calcext:value-type="float">
            <text:p>0,5</text:p>
          </table:table-cell>
          <table:table-cell table:style-name="ce42" office:value-type="currency" office:currency="BRL" office:value="200" calcext:value-type="currency">
            <text:p>R$ 2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GLÉCIO PAULINO SETÚBAL DA CUNHA E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0" office:value-type="string" calcext:value-type="string">
            <text:p>17 A 19/09/2019</text:p>
          </table:table-cell>
          <table:table-cell table:style-name="ce20" office:value-type="string" calcext:value-type="string">
            <text:p>PORTO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RESPONDER PELA PROMOTORIA DE JUSTIÇA DA REFERIDA CIDADE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2.5" calcext:value-type="float">
            <text:p>2,5</text:p>
          </table:table-cell>
          <table:table-cell table:style-name="ce42" office:value-type="currency" office:currency="BRL" office:value="1000" calcext:value-type="currency">
            <text:p>R$ 1.0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8" office:value-type="string" calcext:value-type="string">
            <text:p>BRENO REIS DO NASCIMENTO</text:p>
          </table:table-cell>
          <table:table-cell table:style-name="ce20" office:value-type="string" calcext:value-type="string">
            <text:p>TÉCNICO MINISTERIAL</text:p>
          </table:table-cell>
          <table:table-cell table:style-name="ce27" office:value-type="date" office:date-value="2019-09-20" calcext:value-type="date">
            <text:p>20/09/19</text:p>
          </table:table-cell>
          <table:table-cell table:style-name="ce20" office:value-type="string" calcext:value-type="string">
            <text:p>BARRAS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IMPLANTAÇÃO, JUNTO AO NÚCLEO DAS PROMOTORIAS DE JUSTIÇA DE BARRAS, DA SECRETARIA UNIFICADA NA REFERIDA COMARCA</text:p>
          </table:table-cell>
          <table:table-cell table:style-name="ce42" office:value-type="currency" office:currency="BRL" office:value="250" calcext:value-type="currency">
            <text:p>R$ 250,00</text:p>
          </table:table-cell>
          <table:table-cell table:style-name="ce47" office:value-type="float" office:value="0.5" calcext:value-type="float">
            <text:p>0,5</text:p>
          </table:table-cell>
          <table:table-cell table:style-name="ce42" office:value-type="currency" office:currency="BRL" office:value="125" calcext:value-type="currency">
            <text:p>R$ 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BRENO REIS DO NASCIMENTO</text:p>
          </table:table-cell>
          <table:table-cell table:style-name="ce20" office:value-type="string" calcext:value-type="string">
            <text:p>TÉCNICO MINISTERIAL</text:p>
          </table:table-cell>
          <table:table-cell table:style-name="ce27" office:value-type="date" office:date-value="2019-09-17" calcext:value-type="date">
            <text:p>17/09/19</text:p>
          </table:table-cell>
          <table:table-cell table:style-name="ce20" office:value-type="string" calcext:value-type="string">
            <text:p>CAMPO MAIOR 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FINS DE IMPLANTAÇÃO DA SECRETÁRIA UNIFICADA NA COMARCA DA REFERIDA CIDADE</text:p>
          </table:table-cell>
          <table:table-cell table:style-name="ce42" office:value-type="currency" office:currency="BRL" office:value="250" calcext:value-type="currency">
            <text:p>R$ 250,00</text:p>
          </table:table-cell>
          <table:table-cell table:style-name="ce47" office:value-type="float" office:value="0.5" calcext:value-type="float">
            <text:p>0,5</text:p>
          </table:table-cell>
          <table:table-cell table:style-name="ce42" office:value-type="currency" office:currency="BRL" office:value="125" calcext:value-type="currency">
            <text:p>R$ 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6">
          <table:table-cell table:style-name="ce8" office:value-type="string" calcext:value-type="string">
            <text:p>ROBERTO MONTEIRO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7" office:value-type="date" office:date-value="2019-09-16" calcext:value-type="date">
            <text:p>16/09/19</text:p>
          </table:table-cell>
          <table:table-cell table:style-name="ce20" office:value-type="string" calcext:value-type="string">
            <text:p>BOM JESUS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RESPONDER PELA PROMOTORIA DE JUSTIÇA AGRÁRIA E FUNDIÁRIA COM SEDE NA REFERIDA CIDADE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0.5" calcext:value-type="float">
            <text:p>0,5</text:p>
          </table:table-cell>
          <table:table-cell table:style-name="ce42" office:value-type="currency" office:currency="BRL" office:value="200" calcext:value-type="currency">
            <text:p>R$ 2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8" office:value-type="string" calcext:value-type="string">
            <text:p>SÁVIO EDUARDO NUNES DE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7" office:value-type="date" office:date-value="2019-10-05" calcext:value-type="date">
            <text:p>05/10/19</text:p>
          </table:table-cell>
          <table:table-cell table:style-name="ce20" office:value-type="string" calcext:value-type="string">
            <text:p>AROAZES-PI</text:p>
          </table:table-cell>
          <table:table-cell table:style-name="ce35" office:value-type="string" calcext:value-type="string">
            <text:p>CARRO</text:p>
          </table:table-cell>
          <table:table-cell table:style-name="ce37" office:value-type="string" calcext:value-type="string">
            <text:p>PARA RESPONDER PELA PROMOTORIA DE JUSTIÇA DA REFERIDA CIDADE E ACOMPANHAR AS ELEIÇÕES PARA O CONSELHO TUTELAR DO MUNICÍPIO</text:p>
          </table:table-cell>
          <table:table-cell table:style-name="ce42" office:value-type="currency" office:currency="BRL" office:value="400" calcext:value-type="currency">
            <text:p>R$ 400,00</text:p>
          </table:table-cell>
          <table:table-cell table:style-name="ce47" office:value-type="float" office:value="1.5" calcext:value-type="float">
            <text:p>1,5</text:p>
          </table:table-cell>
          <table:table-cell table:style-name="ce42" office:value-type="currency" office:currency="BRL" office:value="600" calcext:value-type="currency">
            <text:p>R$ 6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0">
          <table:table-cell table:style-name="ce9" office:value-type="string" calcext:value-type="string">
            <text:p><text:s/></text:p>
          </table:table-cell>
          <table:table-cell table:style-name="ce9" office:value-type="string" calcext:value-type="string">
            <text:p>3.3.90.14.01</text:p>
          </table:table-cell>
          <table:table-cell table:style-name="ce28"/>
          <table:table-cell table:style-name="ce9" table:number-columns-repeated="3"/>
          <table:table-cell table:style-name="ce43"/>
          <table:table-cell table:style-name="ce9"/>
          <table:table-cell table:style-name="ce43" table:formula="of:=SUM([.I9:.I77])" office:value-type="currency" office:currency="BRL" office:value="65035" calcext:value-type="currency">
            <text:p>R$ 65.03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NATUREZA: 3.3.90.14.02 – DIÁRIAS PESSOAL CIVIL (FORA DO ESTADO)</text:p>
          </table:table-cell>
          <table:covered-table-cell table:number-columns-repeated="8"/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1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I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41" office:value-type="string" calcext:value-type="string">
            <text:p>VALOR DA PASSAGEM – (R$)</text:p>
          </table:table-cell>
          <table:table-cell table:style-name="ce6" office:value-type="string" calcext:value-type="string">
            <text:p>Nº DIÁRIAS</text:p>
          </table:table-cell>
          <table:table-cell table:style-name="ce44" office:value-type="string" calcext:value-type="string">
            <text:p>VALOR TOTAL DIÁRIAS (R$)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5">
          <table:table-cell table:style-name="ce8" office:value-type="string" calcext:value-type="string">
            <text:p>ENNIO RICELLI SANTOS SOUSA </text:p>
          </table:table-cell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11/09 A 12/09/2019</text:p>
          </table:table-cell>
          <table:table-cell table:style-name="ce20" office:value-type="string" calcext:value-type="string">
            <text:p>BRASÍLIA-DF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R DO WORKSHOP "GESTÃO DOCUMENTAL DO MINISTÉRIO PÚBLICO BRASILEIRO</text:p>
          </table:table-cell>
          <table:table-cell table:style-name="ce42" office:value-type="currency" office:currency="BRL" office:value="1737.38" calcext:value-type="currency">
            <text:p>R$ 1.737,38</text:p>
          </table:table-cell>
          <table:table-cell table:style-name="ce47" office:value-type="float" office:value="1.5" calcext:value-type="float">
            <text:p>1,5</text:p>
          </table:table-cell>
          <table:table-cell table:style-name="ce42" office:value-type="currency" office:currency="BRL" office:value="675" calcext:value-type="currency">
            <text:p>R$ 67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2">
          <table:table-cell table:style-name="ce8" office:value-type="string" calcext:value-type="string">
            <text:p>FABRÍCIA BARBOSA DE OLIVEIRA </text:p>
          </table:table-cell>
          <table:table-cell table:style-name="ce20" office:value-type="string" calcext:value-type="string">
            <text:p>PROMOTORA DE JUSTIÇA</text:p>
          </table:table-cell>
          <table:table-cell table:style-name="ce20" office:value-type="string" calcext:value-type="string">
            <text:p>19 A 21/08/2019</text:p>
          </table:table-cell>
          <table:table-cell table:style-name="ce20" office:value-type="string" calcext:value-type="string">
            <text:p>BRASÍLIA-DF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R DO IX ENCONTRO NACIONAL DO MINISTÉRIO PÚBLICO NO CONTROLE EXTERNO DA ATIVIDADE POLICIAL E X ENCONTRO NACIONAL DO SISTEMA PRISIONAL</text:p>
          </table:table-cell>
          <table:table-cell table:style-name="ce42" office:value-type="currency" office:currency="BRL" office:value="1893.19" calcext:value-type="currency">
            <text:p>R$ 1.893,19</text:p>
          </table:table-cell>
          <table:table-cell table:style-name="ce47" office:value-type="float" office:value="2.5" calcext:value-type="float">
            <text:p>2,5</text:p>
          </table:table-cell>
          <table:table-cell table:style-name="ce42" office:value-type="currency" office:currency="BRL" office:value="1950" calcext:value-type="currency">
            <text:p>R$ 1.95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3">
          <table:table-cell table:style-name="ce8" office:value-type="string" calcext:value-type="string">
            <text:p>CLÁUDIA PESSOA MARQUES DA ROCHA SEABRA </text:p>
          </table:table-cell>
          <table:table-cell table:style-name="ce20" office:value-type="string" calcext:value-type="string">
            <text:p>PROMOTORA DE JUSTIÇA</text:p>
          </table:table-cell>
          <table:table-cell table:style-name="ce20" office:value-type="string" calcext:value-type="string">
            <text:p>11 A 14/09/2019</text:p>
          </table:table-cell>
          <table:table-cell table:style-name="ce20" office:value-type="string" calcext:value-type="string">
            <text:p>SÃO LUÍS-MA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R DA II REUNIÃO ORDINÁRIA DOS GRUPO NACIONAL DE DIREITOS HUMANOS-GNDH</text:p>
          </table:table-cell>
          <table:table-cell table:style-name="ce42" office:value-type="currency" office:currency="BRL" office:value="493.65" calcext:value-type="currency">
            <text:p>R$ 493,65</text:p>
          </table:table-cell>
          <table:table-cell table:style-name="ce47" office:value-type="float" office:value="3.5" calcext:value-type="float">
            <text:p>3,5</text:p>
          </table:table-cell>
          <table:table-cell table:style-name="ce42" office:value-type="currency" office:currency="BRL" office:value="2730" calcext:value-type="currency">
            <text:p>R$ 2.73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2">
          <table:table-cell table:style-name="ce8" office:value-type="string" calcext:value-type="string">
            <text:p>CARMELINA MARIA MENDES DE MOURA </text:p>
          </table:table-cell>
          <table:table-cell table:style-name="ce20" office:value-type="string" calcext:value-type="string">
            <text:p>PROCURADORA GERAL DE JUSTIÇA</text:p>
          </table:table-cell>
          <table:table-cell table:style-name="ce20" office:value-type="string" calcext:value-type="string">
            <text:p>03 A 05/09/2019</text:p>
          </table:table-cell>
          <table:table-cell table:style-name="ce20" office:value-type="string" calcext:value-type="string">
            <text:p>GOIÂNIA-GO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R DA REUNIÃO ORDINÁRIA DO CONSELHO NACIONAL DE PROCURADORES-GERAIS DO MINISTÉRIO PÚBLICO DOS ESTADOS E DA UNIÃO -CNPG</text:p>
          </table:table-cell>
          <table:table-cell table:style-name="ce42" office:value-type="currency" office:currency="BRL" office:value="2131.66" calcext:value-type="currency">
            <text:p>R$ 2.131,66</text:p>
          </table:table-cell>
          <table:table-cell table:style-name="ce47" office:value-type="float" office:value="2.5" calcext:value-type="float">
            <text:p>2,5</text:p>
          </table:table-cell>
          <table:table-cell table:style-name="ce42" office:value-type="currency" office:currency="BRL" office:value="2750" calcext:value-type="currency">
            <text:p>R$ 2.75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3">
          <table:table-cell table:style-name="ce8" office:value-type="string" calcext:value-type="string">
            <text:p>CARMELINA MARIA MENDES DE MOURA </text:p>
          </table:table-cell>
          <table:table-cell table:style-name="ce20" office:value-type="string" calcext:value-type="string">
            <text:p>PROCURADORA GERAL DE JUSTIÇA</text:p>
          </table:table-cell>
          <table:table-cell table:style-name="ce20" office:value-type="string" calcext:value-type="string">
            <text:p>10 A 12/09/2019</text:p>
          </table:table-cell>
          <table:table-cell table:style-name="ce20" office:value-type="string" calcext:value-type="string">
            <text:p>SÃO LUÍS-MA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REALIZAR VISITA INSTITUCIONAL <text:s/>AO MINISTÉRIO PÚBLICO DO ESTADO DO MARANHÃO</text:p>
          </table:table-cell>
          <table:table-cell table:style-name="ce42" office:value-type="currency" office:currency="BRL" office:value="493.65" calcext:value-type="currency">
            <text:p>R$ 493,65</text:p>
          </table:table-cell>
          <table:table-cell table:style-name="ce47" office:value-type="float" office:value="2.5" calcext:value-type="float">
            <text:p>2,5</text:p>
          </table:table-cell>
          <table:table-cell table:style-name="ce42" office:value-type="currency" office:currency="BRL" office:value="2750" calcext:value-type="currency">
            <text:p>R$ 2.75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2">
          <table:table-cell table:style-name="ce8" office:value-type="string" calcext:value-type="string">
            <text:p>CARMELINA MARIA MENDES DE MOURA </text:p>
          </table:table-cell>
          <table:table-cell table:style-name="ce20" office:value-type="string" calcext:value-type="string">
            <text:p>PROCURADORA GERAL DE JUSTIÇA</text:p>
          </table:table-cell>
          <table:table-cell table:style-name="ce20" office:value-type="string" calcext:value-type="string">
            <text:p>28 A 30/08/2019</text:p>
          </table:table-cell>
          <table:table-cell table:style-name="ce20" office:value-type="string" calcext:value-type="string">
            <text:p>JOÃO PESSOA-PB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R DA SESSÃO SOLENE DE POSSE DO PROMOTOR DE JUSTIÇA DO MP-PB, NO CARGO DE PROCURADOR-GERAL DE JUSTIÇA</text:p>
          </table:table-cell>
          <table:table-cell table:style-name="ce42" office:value-type="currency" office:currency="BRL" office:value="3596.6" calcext:value-type="currency">
            <text:p>R$ 3.596,60</text:p>
          </table:table-cell>
          <table:table-cell table:style-name="ce47" office:value-type="float" office:value="2.5" calcext:value-type="float">
            <text:p>2,5</text:p>
          </table:table-cell>
          <table:table-cell table:style-name="ce42" office:value-type="currency" office:currency="BRL" office:value="2750" calcext:value-type="currency">
            <text:p>R$ 2.75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2">
          <table:table-cell table:style-name="ce8" office:value-type="string" calcext:value-type="string">
            <text:p>DÉBORA GEANE AGUIAR ARAGÃO </text:p>
          </table:table-cell>
          <table:table-cell table:style-name="ce20" office:value-type="string" calcext:value-type="string">
            <text:p>PROMOTORA DE JUSTIÇA</text:p>
          </table:table-cell>
          <table:table-cell table:style-name="ce20" office:value-type="string" calcext:value-type="string">
            <text:p>20 A 23/08/2019</text:p>
          </table:table-cell>
          <table:table-cell table:style-name="ce20" office:value-type="string" calcext:value-type="string">
            <text:p>BRASÍLIA-DF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R DA 19ª REUNIÃO DO COMITÊ DE POLÍTICA E SEGURANÇA INSTITUCIONAL DO CNMP, E DO 10º CONGRESSO BRASILEIRO DE GESTÃO DO MINISTÉRIO PÚBLICO</text:p>
          </table:table-cell>
          <table:table-cell table:style-name="ce42" office:value-type="currency" office:currency="BRL" office:value="2733.2" calcext:value-type="currency">
            <text:p>R$ 2.733,20</text:p>
          </table:table-cell>
          <table:table-cell table:style-name="ce47" office:value-type="float" office:value="3.5" calcext:value-type="float">
            <text:p>3,5</text:p>
          </table:table-cell>
          <table:table-cell table:style-name="ce42" office:value-type="currency" office:currency="BRL" office:value="2730" calcext:value-type="currency">
            <text:p>R$ 2.73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2">
          <table:table-cell table:style-name="ce8" office:value-type="string" calcext:value-type="string">
            <text:p>MARCOS MACIEL MARTINS BRITO </text:p>
          </table:table-cell>
          <table:table-cell table:style-name="ce20" office:value-type="string" calcext:value-type="string">
            <text:p>TÉCNICO MINISTERIAL</text:p>
          </table:table-cell>
          <table:table-cell table:style-name="ce20" office:value-type="string" calcext:value-type="string">
            <text:p>10 A 13/09/2019</text:p>
          </table:table-cell>
          <table:table-cell table:style-name="ce20" office:value-type="string" calcext:value-type="string">
            <text:p>CURITIBA-PR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R DA VI MOSTRA DE TECNOLOGIA DO MINISTÉRIO PÚBLICO, BEM COMO DO ENCONTRO DE TECNOLOGIA E INOVAÇÃO DO MINISTÉRIO PÚBLICO</text:p>
          </table:table-cell>
          <table:table-cell table:style-name="ce42" office:value-type="currency" office:currency="BRL" office:value="1417.85" calcext:value-type="currency">
            <text:p>R$ 1.417,85</text:p>
          </table:table-cell>
          <table:table-cell table:style-name="ce47" office:value-type="float" office:value="3.5" calcext:value-type="float">
            <text:p>3,5</text:p>
          </table:table-cell>
          <table:table-cell table:style-name="ce42" office:value-type="currency" office:currency="BRL" office:value="1575" calcext:value-type="currency">
            <text:p>R$ 1.57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2">
          <table:table-cell table:style-name="ce8" office:value-type="string" calcext:value-type="string">
            <text:p>ITALO GARCIA ARAÚJO NOGUEIRA </text:p>
          </table:table-cell>
          <table:table-cell table:style-name="ce20" office:value-type="string" calcext:value-type="string">
            <text:p>COORDENADOR TÉCNICO</text:p>
          </table:table-cell>
          <table:table-cell table:style-name="ce20" office:value-type="string" calcext:value-type="string">
            <text:p>10 A 13/09/2019</text:p>
          </table:table-cell>
          <table:table-cell table:style-name="ce20" office:value-type="string" calcext:value-type="string">
            <text:p>CURITIBA-PR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R DA VI MOSTRA DE TECNOLOGIA DO MINISTÉRIO PÚBLICO, BEM COMO DO ENCONTRO DE TECNOLOGIA E INOVAÇÃO DO MINISTÉRIO PÚBLICO</text:p>
          </table:table-cell>
          <table:table-cell table:style-name="ce42" office:value-type="currency" office:currency="BRL" office:value="1417.85" calcext:value-type="currency">
            <text:p>R$ 1.417,85</text:p>
          </table:table-cell>
          <table:table-cell table:style-name="ce47" office:value-type="float" office:value="3.5" calcext:value-type="float">
            <text:p>3,5</text:p>
          </table:table-cell>
          <table:table-cell table:style-name="ce42" office:value-type="currency" office:currency="BRL" office:value="1575" calcext:value-type="currency">
            <text:p>R$ 1.57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3">
          <table:table-cell table:style-name="ce8" office:value-type="string" calcext:value-type="string">
            <text:p>MARIA DO AMPARO DE SOUSA PAZ </text:p>
          </table:table-cell>
          <table:table-cell table:style-name="ce20" office:value-type="string" calcext:value-type="string">
            <text:p>PROMOTORA DE JUSTIÇA</text:p>
          </table:table-cell>
          <table:table-cell table:style-name="ce20" office:value-type="string" calcext:value-type="string">
            <text:p>11 A 14/09/2019</text:p>
          </table:table-cell>
          <table:table-cell table:style-name="ce20" office:value-type="string" calcext:value-type="string">
            <text:p>SÃO LUÍS-MA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R DA II REUNIÃO ORDINÁRIA DOS GRUPO NACIONAL DE DIREITOS HUMANOS-GNDH</text:p>
          </table:table-cell>
          <table:table-cell table:style-name="ce42" office:value-type="currency" office:currency="BRL" office:value="441.46" calcext:value-type="currency">
            <text:p>R$ 441,46</text:p>
          </table:table-cell>
          <table:table-cell table:style-name="ce47" office:value-type="float" office:value="3.5" calcext:value-type="float">
            <text:p>3,5</text:p>
          </table:table-cell>
          <table:table-cell table:style-name="ce42" office:value-type="currency" office:currency="BRL" office:value="2730" calcext:value-type="currency">
            <text:p>R$ 2.73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2">
          <table:table-cell table:style-name="ce8" office:value-type="string" calcext:value-type="string">
            <text:p>MAURÍCIO GOMES DE SOUZA </text:p>
          </table:table-cell>
          <table:table-cell table:style-name="ce20" office:value-type="string" calcext:value-type="string">
            <text:p>PROMOTOR DE JUSTIÇA</text:p>
          </table:table-cell>
          <table:table-cell table:style-name="ce20" office:value-type="string" calcext:value-type="string">
            <text:p>10 A 13/09/2019</text:p>
          </table:table-cell>
          <table:table-cell table:style-name="ce20" office:value-type="string" calcext:value-type="string">
            <text:p>CURITIBA-PR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R DA VI MOSTRA DE TECNOLOGIA DO MINISTÉRIO PÚBLICO, BEM COMO DO ENCONTRO DE TECNOLOGIA E INOVAÇÃO DO MINISTÉRIO PÚBLICO</text:p>
          </table:table-cell>
          <table:table-cell table:style-name="ce42" office:value-type="currency" office:currency="BRL" office:value="1417.85" calcext:value-type="currency">
            <text:p>R$ 1.417,85</text:p>
          </table:table-cell>
          <table:table-cell table:style-name="ce47" office:value-type="float" office:value="3.5" calcext:value-type="float">
            <text:p>3,5</text:p>
          </table:table-cell>
          <table:table-cell table:style-name="ce42" office:value-type="currency" office:currency="BRL" office:value="2730" calcext:value-type="currency">
            <text:p>R$ 2.73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4">
          <table:table-cell table:style-name="ce8" office:value-type="string" calcext:value-type="string">
            <text:p>MARLÚCIA GOMES EVARISTO ALMEIDA </text:p>
          </table:table-cell>
          <table:table-cell table:style-name="ce20" office:value-type="string" calcext:value-type="string">
            <text:p>PROMOTORA DE JUSTIÇA</text:p>
          </table:table-cell>
          <table:table-cell table:style-name="ce20" office:value-type="string" calcext:value-type="string">
            <text:p>09 A 14/09/2019</text:p>
          </table:table-cell>
          <table:table-cell table:style-name="ce20" office:value-type="string" calcext:value-type="string">
            <text:p>SÃO LUÍS-MA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R DO EVENTO "O MINISTÉRIO PÚBLICO NA DEFESA DOS DIREITOS DA PESSOA IDOSA E DA PESSOA COM DEFICIÊNCIA" E DA II REUNIÃO ORDINÁRIA DO GRUPO NACIONAL DE DIREITOS HUMANOS-GNDH</text:p>
          </table:table-cell>
          <table:table-cell table:style-name="ce42" office:value-type="currency" office:currency="BRL" office:value="954.65" calcext:value-type="currency">
            <text:p>R$ 954,65</text:p>
          </table:table-cell>
          <table:table-cell table:style-name="ce47" office:value-type="float" office:value="5.5" calcext:value-type="float">
            <text:p>5,5</text:p>
          </table:table-cell>
          <table:table-cell table:style-name="ce42" office:value-type="currency" office:currency="BRL" office:value="4290" calcext:value-type="currency">
            <text:p>R$ 4.29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3">
          <table:table-cell table:style-name="ce8" office:value-type="string" calcext:value-type="string">
            <text:p>SINOBILINO PINHEIRO DA SILVA JÚNIOR </text:p>
          </table:table-cell>
          <table:table-cell table:style-name="ce20" office:value-type="string" calcext:value-type="string">
            <text:p>PROMOTOR DE JUSTIÇA</text:p>
          </table:table-cell>
          <table:table-cell table:style-name="ce20" office:value-type="string" calcext:value-type="string">
            <text:p>18 A 20/09/2019</text:p>
          </table:table-cell>
          <table:table-cell table:style-name="ce20" office:value-type="string" calcext:value-type="string">
            <text:p>SALVADOR-BA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R DO V ENCONTRO NACIONAL DAS REDES DE CONTROLE DA GESTÃO PÚBLICA</text:p>
          </table:table-cell>
          <table:table-cell table:style-name="ce42" office:value-type="currency" office:currency="BRL" office:value="1221.89" calcext:value-type="currency">
            <text:p>R$ 1.221,89</text:p>
          </table:table-cell>
          <table:table-cell table:style-name="ce47" office:value-type="float" office:value="2.5" calcext:value-type="float">
            <text:p>2,5</text:p>
          </table:table-cell>
          <table:table-cell table:style-name="ce42" office:value-type="currency" office:currency="BRL" office:value="1950" calcext:value-type="currency">
            <text:p>R$ 1.95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2">
          <table:table-cell table:style-name="ce8" office:value-type="string" calcext:value-type="string">
            <text:p>CLÉIA CRISTINA PEREIRA JANUÁRIO FERNANDES </text:p>
          </table:table-cell>
          <table:table-cell table:style-name="ce20" office:value-type="string" calcext:value-type="string">
            <text:p>PROMOTORA DE JUSTIÇA</text:p>
          </table:table-cell>
          <table:table-cell table:style-name="ce20" office:value-type="string" calcext:value-type="string">
            <text:p>10 A 12/09/2019</text:p>
          </table:table-cell>
          <table:table-cell table:style-name="ce20" office:value-type="string" calcext:value-type="string">
            <text:p>SÃO LUÍS-MA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ACOMPANHAR A PROCURADORA-GERAL DE JUSTIÇA EM VISITA INSTITUCIONAL AO MINISTÉRIO PÚBLICO DO ESTADO DO MARANHÃO</text:p>
          </table:table-cell>
          <table:table-cell table:style-name="ce42" office:value-type="currency" office:currency="BRL" office:value="493.63" calcext:value-type="currency">
            <text:p>R$ 493,63</text:p>
          </table:table-cell>
          <table:table-cell table:style-name="ce47" office:value-type="float" office:value="2.5" calcext:value-type="float">
            <text:p>2,5</text:p>
          </table:table-cell>
          <table:table-cell table:style-name="ce42" office:value-type="currency" office:currency="BRL" office:value="2750" calcext:value-type="currency">
            <text:p>R$ 2.75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3">
          <table:table-cell table:style-name="ce8" office:value-type="string" calcext:value-type="string">
            <text:p>CLEANDRO ALVES DE MOURA </text:p>
          </table:table-cell>
          <table:table-cell table:style-name="ce20" office:value-type="string" calcext:value-type="string">
            <text:p>PROMOTOR DE JUSTIÇA</text:p>
          </table:table-cell>
          <table:table-cell table:style-name="ce20" office:value-type="string" calcext:value-type="string">
            <text:p>09 A 10/09/2019</text:p>
          </table:table-cell>
          <table:table-cell table:style-name="ce20" office:value-type="string" calcext:value-type="string">
            <text:p>BRASÍLIA-DF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TRATAR DE ASSUNTOS INSTITUCIONAIS DO MINISTÉRIO PÚBLICO DO PIAUÍ</text:p>
          </table:table-cell>
          <table:table-cell table:style-name="ce42" office:value-type="currency" office:currency="BRL" office:value="2636.38" calcext:value-type="currency">
            <text:p>R$ 2.636,38</text:p>
          </table:table-cell>
          <table:table-cell table:style-name="ce47" office:value-type="float" office:value="1.5" calcext:value-type="float">
            <text:p>1,5</text:p>
          </table:table-cell>
          <table:table-cell table:style-name="ce42" office:value-type="currency" office:currency="BRL" office:value="1170" calcext:value-type="currency">
            <text:p>R$ 1.17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5">
          <table:table-cell table:style-name="ce8" office:value-type="string" calcext:value-type="string">
            <text:p>CARMELINA MARIA MENDES DE MOURA</text:p>
          </table:table-cell>
          <table:table-cell table:style-name="ce20" office:value-type="string" calcext:value-type="string">
            <text:p>PROCURADORA GERAL DE JUSTIÇA</text:p>
          </table:table-cell>
          <table:table-cell table:style-name="ce20" office:value-type="string" calcext:value-type="string">
            <text:p>20 A 22/08/2019</text:p>
          </table:table-cell>
          <table:table-cell table:style-name="ce20" office:value-type="string" calcext:value-type="string">
            <text:p>BRASÍLIA-DF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R DA REUNIÃO DO CONSELHO NACIONAL DE PROCURADORES-GERAIS DO MINISTÉRIO PÚBLICO DOS ESTADOS E DA UNIÃO -CNPG</text:p>
          </table:table-cell>
          <table:table-cell table:style-name="ce42" office:value-type="string" calcext:value-type="string">
            <text:p><text:s/>R$- <text:s text:c="2"/></text:p>
          </table:table-cell>
          <table:table-cell table:style-name="ce47" office:value-type="float" office:value="1.5" calcext:value-type="float">
            <text:p>1,5</text:p>
          </table:table-cell>
          <table:table-cell table:style-name="ce42" office:value-type="currency" office:currency="BRL" office:value="1650" calcext:value-type="currency">
            <text:p>R$ 1.65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4">
          <table:table-cell table:style-name="ce8" office:value-type="string" calcext:value-type="string">
            <text:p>LUANA AZEREDO ALVES</text:p>
          </table:table-cell>
          <table:table-cell table:style-name="ce20" office:value-type="string" calcext:value-type="string">
            <text:p>PROMOTORA DE JUSTIÇA</text:p>
          </table:table-cell>
          <table:table-cell table:style-name="ce20" office:value-type="string" calcext:value-type="string">
            <text:p>03 A 06/09/2019</text:p>
          </table:table-cell>
          <table:table-cell table:style-name="ce20" office:value-type="string" calcext:value-type="string">
            <text:p>GOIÂNIA-GO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R COMO REPRESENTANTE DESTE MINISTÉRIO PÚBLICO, PARA A APRESENTAÇÃO DE PROJETO INSTITUCIONAL “POLÍCIA MILITAR- CAPACITAR PARA SERVIR- UMA VIA DE MÃO DUPLA”</text:p>
          </table:table-cell>
          <table:table-cell table:style-name="ce42" office:value-type="string" calcext:value-type="string">
            <text:p><text:s/>R$- <text:s text:c="2"/></text:p>
          </table:table-cell>
          <table:table-cell table:style-name="ce47" office:value-type="float" office:value="3.5" calcext:value-type="float">
            <text:p>3,5</text:p>
          </table:table-cell>
          <table:table-cell table:style-name="ce42" office:value-type="currency" office:currency="BRL" office:value="2730" calcext:value-type="currency">
            <text:p>R$ 2.73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2">
          <table:table-cell table:style-name="ce8" office:value-type="string" calcext:value-type="string">
            <text:p>ROSÂNGELA DA SILVA SANTANA</text:p>
          </table:table-cell>
          <table:table-cell table:style-name="ce20" office:value-type="string" calcext:value-type="string">
            <text:p>COORDENADORA DE RECURSOS HUMANOS</text:p>
          </table:table-cell>
          <table:table-cell table:style-name="ce20" office:value-type="string" calcext:value-type="string">
            <text:p>10 A 12/09/2019</text:p>
          </table:table-cell>
          <table:table-cell table:style-name="ce20" office:value-type="string" calcext:value-type="string">
            <text:p>SÃO LUÍS-MA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ACOMPANHAR A PROCURADORA-GERAL DE JUSTIÇA EM VISITA INSTITUCIONAL AO MINISTÉRIO PÚBLICO DO ESTADO DO MARANHÃO</text:p>
          </table:table-cell>
          <table:table-cell table:style-name="ce42" office:value-type="currency" office:currency="BRL" office:value="856.65" calcext:value-type="currency">
            <text:p>R$ 856,65</text:p>
          </table:table-cell>
          <table:table-cell table:style-name="ce47" office:value-type="float" office:value="2.5" calcext:value-type="float">
            <text:p>2,5</text:p>
          </table:table-cell>
          <table:table-cell table:style-name="ce42" office:value-type="currency" office:currency="BRL" office:value="1125" calcext:value-type="currency">
            <text:p>R$ 1.12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3">
          <table:table-cell table:style-name="ce8" office:value-type="string" calcext:value-type="string">
            <text:p>PLÍNIO FABRÍCIO DE CARVALHO FONTES</text:p>
          </table:table-cell>
          <table:table-cell table:style-name="ce20" office:value-type="string" calcext:value-type="string">
            <text:p>PROMOTOR DE JUSTIÇA</text:p>
          </table:table-cell>
          <table:table-cell table:style-name="ce20" office:value-type="string" calcext:value-type="string">
            <text:p>19 A 20/09/2019</text:p>
          </table:table-cell>
          <table:table-cell table:style-name="ce20" office:value-type="string" calcext:value-type="string">
            <text:p>RECIFE-PE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R DO 3º ENCONTRO NACIONAL DO CIRAS- COMITÊS INTERINSTITUCIONAIS DE RECUPERAÇÃO DE ATIVOS</text:p>
          </table:table-cell>
          <table:table-cell table:style-name="ce42" office:value-type="currency" office:currency="BRL" office:value="1203.65" calcext:value-type="currency">
            <text:p>R$ 1.203,65</text:p>
          </table:table-cell>
          <table:table-cell table:style-name="ce47" office:value-type="float" office:value="1.5" calcext:value-type="float">
            <text:p>1,5</text:p>
          </table:table-cell>
          <table:table-cell table:style-name="ce42" office:value-type="currency" office:currency="BRL" office:value="1170" calcext:value-type="currency">
            <text:p>R$ 1.17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2">
          <table:table-cell table:style-name="ce8" office:value-type="string" calcext:value-type="string">
            <text:p>MÁRIO ALEXANDRE COSTA NORMA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0" office:value-type="string" calcext:value-type="string">
            <text:p>18 A 20/09/2019</text:p>
          </table:table-cell>
          <table:table-cell table:style-name="ce20" office:value-type="string" calcext:value-type="string">
            <text:p>RIO DE JANEIRO-RJ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PARA PARTICIPAR DA SEGUNDA REUNIÃO ORDINÁRIA EM 2019 DO GRUPO NACIONAL DE COMBATE ÀS ORGANIZAÇÕES CRIMINOSAS-GNCOC</text:p>
          </table:table-cell>
          <table:table-cell table:style-name="ce42" office:value-type="currency" office:currency="BRL" office:value="1647.75" calcext:value-type="currency">
            <text:p>R$ 1.647,75</text:p>
          </table:table-cell>
          <table:table-cell table:style-name="ce47" office:value-type="float" office:value="2.5" calcext:value-type="float">
            <text:p>2,5</text:p>
          </table:table-cell>
          <table:table-cell table:style-name="ce42" office:value-type="currency" office:currency="BRL" office:value="1950" calcext:value-type="currency">
            <text:p>R$ 1.95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2">
          <table:table-cell table:style-name="ce8" office:value-type="string" calcext:value-type="string">
            <text:p>CARMELINA MARIA MENDES DE MOURA</text:p>
          </table:table-cell>
          <table:table-cell table:style-name="ce20" office:value-type="string" calcext:value-type="string">
            <text:p>PROCURADORA GERAL DE JUSTIÇA</text:p>
          </table:table-cell>
          <table:table-cell table:style-name="ce27" office:value-type="date" office:date-value="2019-09-09" calcext:value-type="date">
            <text:p>09/09/19</text:p>
          </table:table-cell>
          <table:table-cell table:style-name="ce20" office:value-type="string" calcext:value-type="string">
            <text:p>SÃO LUÍS-MA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DIÁRIA COMPLEMENTAR, DEVIDO ALTERAÇÃO NA DATA DA VIAGEM, PARA PARA REALIZAR VISITA INSTITUCIONAL AO MINISTÉRIO PÚBLICO DO ESTADO DO MARANHÃO</text:p>
          </table:table-cell>
          <table:table-cell table:style-name="ce42" office:value-type="string" calcext:value-type="string">
            <text:p><text:s/>R$- <text:s text:c="2"/></text:p>
          </table:table-cell>
          <table:table-cell table:style-name="ce47" office:value-type="float" office:value="1" calcext:value-type="float">
            <text:p>1</text:p>
          </table:table-cell>
          <table:table-cell table:style-name="ce42" office:value-type="currency" office:currency="BRL" office:value="1100" calcext:value-type="currency">
            <text:p>R$ 1.10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0">
          <table:table-cell table:style-name="ce9" office:value-type="string" calcext:value-type="string">
            <text:p>SOMATÓRIO</text:p>
          </table:table-cell>
          <table:table-cell table:style-name="ce9" office:value-type="string" calcext:value-type="string">
            <text:p>3.3.90.14.02</text:p>
          </table:table-cell>
          <table:table-cell table:style-name="ce28"/>
          <table:table-cell table:style-name="ce9" table:number-columns-repeated="3"/>
          <table:table-cell table:style-name="ce43"/>
          <table:table-cell table:style-name="ce9"/>
          <table:table-cell table:style-name="ce43" table:formula="of:=SUM([.I81:.I101])" office:value-type="currency" office:currency="BRL" office:value="44830" calcext:value-type="currency">
            <text:p>R$ 44.83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0">
          <table:table-cell table:style-name="ce9" office:value-type="string" calcext:value-type="string">
            <text:p>SOMATÓRIO</text:p>
          </table:table-cell>
          <table:table-cell table:style-name="ce9" office:value-type="string" calcext:value-type="string">
            <text:p>3.3.90.14</text:p>
          </table:table-cell>
          <table:table-cell table:style-name="ce28"/>
          <table:table-cell table:style-name="ce9" table:number-columns-repeated="3"/>
          <table:table-cell table:style-name="ce43"/>
          <table:table-cell table:style-name="ce9"/>
          <table:table-cell table:style-name="ce43" table:formula="of:=SUM([.I78]+[.I102])" office:value-type="currency" office:currency="BRL" office:value="109865" calcext:value-type="currency">
            <text:p>R$ 109.86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6">
          <table:table-cell table:style-name="ce7" office:value-type="string" calcext:value-type="string" table:number-columns-spanned="9" table:number-rows-spanned="1">
            <text:p>NATUREZA: 3.3.90.92 – DESPESA DE EXERCÍCIOS ANTERIORES COM DIÁRIAS</text:p>
          </table:table-cell>
          <table:covered-table-cell table:number-columns-repeated="8"/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7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41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41" office:value-type="string" calcext:value-type="string">
            <text:p>VALOR TOTAL DIÁRIAS (R$)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8">
          <table:table-cell table:style-name="ce8" office:value-type="string" calcext:value-type="string">
            <text:p>CLÁUDIO BASTOS LOPES</text:p>
          </table:table-cell>
          <table:table-cell table:style-name="ce20" office:value-type="string" calcext:value-type="string">
            <text:p>PROMOTOR DE JUSTIÇA</text:p>
          </table:table-cell>
          <table:table-cell table:style-name="ce20" office:value-type="string" calcext:value-type="string">
            <text:p>20/11 A 23/11/2018</text:p>
          </table:table-cell>
          <table:table-cell table:style-name="ce20" office:value-type="string" calcext:value-type="string">
            <text:p>MANAUS-AM</text:p>
          </table:table-cell>
          <table:table-cell table:style-name="ce35" office:value-type="string" calcext:value-type="string">
            <text:p>AVIÃO</text:p>
          </table:table-cell>
          <table:table-cell table:style-name="ce37" office:value-type="string" calcext:value-type="string">
            <text:p>COMPLEMENTAÇÃO DE DIÁRIAS PARA VISITAR A CORREGEDORIA GERAL DO ESTADO DO AMAZONAS E PARTICIPAR DA 114ª REUNIÃO DO CONSELHO NACIONAL DE CORREGEDORES GERAIS, CONFORME PORTARIA PGJ-PI N° 2652/2018.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currency" office:currency="BRL" office:value="1120" calcext:value-type="currency">
            <text:p>R$ 1.12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0">
          <table:table-cell table:style-name="ce9" office:value-type="string" calcext:value-type="string">
            <text:p>SOMATÓRIO</text:p>
          </table:table-cell>
          <table:table-cell table:style-name="ce9" office:value-type="string" calcext:value-type="string">
            <text:p>3.3.90.92</text:p>
          </table:table-cell>
          <table:table-cell table:style-name="ce28"/>
          <table:table-cell table:style-name="ce9" table:number-columns-repeated="3"/>
          <table:table-cell table:style-name="ce43"/>
          <table:table-cell table:style-name="ce9"/>
          <table:table-cell table:style-name="ce43" table:formula="of:=SUM([.I106:.I106])" office:value-type="currency" office:currency="BRL" office:value="1120" calcext:value-type="currency">
            <text:p>R$ 1.12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RESTOS A PAGAR DE DIÁRIAS</text:p>
          </table:table-cell>
          <table:covered-table-cell table:number-columns-repeated="8"/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9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41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41" office:value-type="string" calcext:value-type="string">
            <text:p>VALOR TOTAL DIÁRIAS (R$)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20">
          <table:table-cell table:style-name="ce11" office:value-type="string" calcext:value-type="string" table:number-columns-spanned="9" table:number-rows-spanned="1">
            <text:p>SEM MOVIMENTO</text:p>
          </table:table-cell>
          <table:covered-table-cell table:style-name="ce21"/>
          <table:covered-table-cell table:style-name="ce29"/>
          <table:covered-table-cell table:style-name="ce21"/>
          <table:covered-table-cell table:style-name="ce35"/>
          <table:covered-table-cell table:style-name="ce38"/>
          <table:covered-table-cell table:style-name="ce42"/>
          <table:covered-table-cell table:style-name="ce47"/>
          <table:covered-table-cell table:style-name="ce42"/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0">
          <table:table-cell table:style-name="ce9" office:value-type="string" calcext:value-type="string">
            <text:p>SOMATÓRIO</text:p>
          </table:table-cell>
          <table:table-cell table:style-name="ce9"/>
          <table:table-cell table:style-name="ce28"/>
          <table:table-cell table:style-name="ce9" table:number-columns-repeated="3"/>
          <table:table-cell table:style-name="ce43"/>
          <table:table-cell table:style-name="ce9"/>
          <table:table-cell table:style-name="ce43" table:formula="of:=SUM([.I110])" office:value-type="currency" office:currency="BRL" office:value="0" calcext:value-type="currency">
            <text:p>R$ 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NATUREZA: 3.3.90.15.01 <text:s/>- DIÁRIAS PESSOAL MILITAR (DENTRO DO ESTADO)</text:p>
          </table:table-cell>
          <table:covered-table-cell table:number-columns-repeated="8"/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9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41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41" office:value-type="string" calcext:value-type="string">
            <text:p>VALOR TOTAL DIÁRIAS (R$)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21">
          <table:table-cell table:style-name="ce11" office:value-type="string" calcext:value-type="string">
            <text:p>ARNALDO DE MELO CASTELO BRANCO JÚNIOR </text:p>
          </table:table-cell>
          <table:table-cell table:style-name="ce21" office:value-type="string" calcext:value-type="string">
            <text:p>POLICIAL MILITAR</text:p>
          </table:table-cell>
          <table:table-cell table:style-name="ce29" office:value-type="string" calcext:value-type="string">
            <text:p>29/08 A 30/08/2019</text:p>
          </table:table-cell>
          <table:table-cell table:style-name="ce21" office:value-type="string" calcext:value-type="string">
            <text:p>SIMÕES-PI</text:p>
          </table:table-cell>
          <table:table-cell table:style-name="ce35"/>
          <table:table-cell table:style-name="ce38" office:value-type="string" calcext:value-type="string">
            <text:p>PARA REALIZAR AVALIAÇÃO DE RISCO NA SEDE DAS PROMOTORIAS DE JUSTIÇA DA REFERIDA CIDADE</text:p>
          </table:table-cell>
          <table:table-cell table:style-name="ce42" office:value-type="currency" office:currency="BRL" office:value="250" calcext:value-type="currency">
            <text:p>R$ 250,00</text:p>
          </table:table-cell>
          <table:table-cell table:style-name="ce47" office:value-type="float" office:value="1.5" calcext:value-type="float">
            <text:p>1,5</text:p>
          </table:table-cell>
          <table:table-cell table:style-name="ce42" office:value-type="currency" office:currency="BRL" office:value="375" calcext:value-type="currency">
            <text:p>R$ 37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0">
          <table:table-cell table:style-name="ce9" office:value-type="string" calcext:value-type="string">
            <text:p>SOMATÓRIO</text:p>
          </table:table-cell>
          <table:table-cell table:style-name="ce9" office:value-type="string" calcext:value-type="string">
            <text:p>3.3.90.15.01</text:p>
          </table:table-cell>
          <table:table-cell table:style-name="ce28"/>
          <table:table-cell table:style-name="ce9" table:number-columns-repeated="3"/>
          <table:table-cell table:style-name="ce43"/>
          <table:table-cell table:style-name="ce9"/>
          <table:table-cell table:style-name="ce43" table:formula="of:=SUM([.I114:.I114])" office:value-type="currency" office:currency="BRL" office:value="375" calcext:value-type="currency">
            <text:p>R$ 37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NATUREZA: 3.3.90.15.02 <text:s/>- DIÁRIAS PESSOAL MILITAR (FORA DO ESTADO)</text:p>
          </table:table-cell>
          <table:covered-table-cell table:number-columns-repeated="8"/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1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41" office:value-type="string" calcext:value-type="string">
            <text:p>VALOR DAS PASSAGENS – (R$)</text:p>
          </table:table-cell>
          <table:table-cell table:style-name="ce6" office:value-type="string" calcext:value-type="string">
            <text:p>Nº DIÁRIAS</text:p>
          </table:table-cell>
          <table:table-cell table:style-name="ce41" office:value-type="string" calcext:value-type="string">
            <text:p>VALOR TOTAL DIÁRIAS (R$)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9">
          <table:table-cell table:style-name="ce11" office:value-type="string" calcext:value-type="string" table:number-columns-spanned="9" table:number-rows-spanned="1">
            <text:p>SEM MOVIMENTO</text:p>
          </table:table-cell>
          <table:covered-table-cell table:style-name="ce21"/>
          <table:covered-table-cell table:style-name="ce29"/>
          <table:covered-table-cell table:style-name="ce21"/>
          <table:covered-table-cell table:style-name="ce35"/>
          <table:covered-table-cell table:style-name="ce38"/>
          <table:covered-table-cell table:style-name="ce42"/>
          <table:covered-table-cell table:style-name="ce47"/>
          <table:covered-table-cell table:style-name="ce42"/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0">
          <table:table-cell table:style-name="ce9" office:value-type="string" calcext:value-type="string">
            <text:p>SOMATÓRIO</text:p>
          </table:table-cell>
          <table:table-cell table:style-name="ce9" office:value-type="string" calcext:value-type="string">
            <text:p>3.3.90.15.02</text:p>
          </table:table-cell>
          <table:table-cell table:style-name="ce28"/>
          <table:table-cell table:style-name="ce9" table:number-columns-repeated="3"/>
          <table:table-cell table:style-name="ce43"/>
          <table:table-cell table:style-name="ce9"/>
          <table:table-cell table:style-name="ce43" table:formula="of:=SUM([.I118])" office:value-type="currency" office:currency="BRL" office:value="0" calcext:value-type="currency">
            <text:p>R$ 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0">
          <table:table-cell table:style-name="ce9" office:value-type="string" calcext:value-type="string">
            <text:p>SOMATÓRIO</text:p>
          </table:table-cell>
          <table:table-cell table:style-name="ce9" office:value-type="string" calcext:value-type="string">
            <text:p>3.3.90.15</text:p>
          </table:table-cell>
          <table:table-cell table:style-name="ce28"/>
          <table:table-cell table:style-name="ce9" table:number-columns-repeated="3"/>
          <table:table-cell table:style-name="ce43"/>
          <table:table-cell table:style-name="ce9"/>
          <table:table-cell table:style-name="ce43" table:formula="of:=[.I115]+[.I119]" office:value-type="currency" office:currency="BRL" office:value="375" calcext:value-type="currency">
            <text:p>R$ 375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9" table:number-rows-spanned="1">
            <text:p>PAGAMENTOS CANCELADOS OU DEVOLUÇÕES DE MESES ANTERIORES</text:p>
          </table:table-cell>
          <table:covered-table-cell table:number-columns-repeated="8"/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8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CARGO</text:p>
          </table:table-cell>
          <table:table-cell table:style-name="ce10" office:value-type="string" calcext:value-type="string">
            <text:p>PERÍODO</text:p>
          </table:table-cell>
          <table:table-cell table:style-name="ce10" office:value-type="string" calcext:value-type="string">
            <text:p>TRECHO – DESTINO</text:p>
          </table:table-cell>
          <table:table-cell table:style-name="ce10" office:value-type="string" calcext:value-type="string">
            <text:p>MÊS DE PAGAMENTO</text:p>
          </table:table-cell>
          <table:table-cell table:style-name="ce10" office:value-type="string" calcext:value-type="string">
            <text:p>MOTIVO DO CANCELAMENTO</text:p>
          </table:table-cell>
          <table:table-cell table:style-name="ce44" office:value-type="string" calcext:value-type="string">
            <text:p>VALOR PASSAGENS CANCELADAS- (R$)</text:p>
          </table:table-cell>
          <table:table-cell table:style-name="ce10" office:value-type="string" calcext:value-type="string">
            <text:p>Nº DIÁRIAS CANCELADAS</text:p>
          </table:table-cell>
          <table:table-cell table:style-name="ce10" office:value-type="string" calcext:value-type="string">
            <text:p>VALOR TOTAL DIÁRIAS (R$)</text:p>
          </table:table-cell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22">
          <table:table-cell table:style-name="ce11" office:value-type="string" calcext:value-type="string" table:number-columns-spanned="9" table:number-rows-spanned="1">
            <text:p>SEM MOVIMENTO</text:p>
          </table:table-cell>
          <table:covered-table-cell table:style-name="ce20"/>
          <table:covered-table-cell table:style-name="ce30"/>
          <table:covered-table-cell table:style-name="ce32"/>
          <table:covered-table-cell table:style-name="ce36"/>
          <table:covered-table-cell table:style-name="ce39"/>
          <table:covered-table-cell table:style-name="ce42"/>
          <table:covered-table-cell table:style-name="ce47"/>
          <table:covered-table-cell table:style-name="ce51"/>
          <table:table-cell table:style-name="ce56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10">
          <table:table-cell table:style-name="ce9" office:value-type="string" calcext:value-type="string">
            <text:p>SOMATÓRIO</text:p>
          </table:table-cell>
          <table:table-cell table:style-name="ce9"/>
          <table:table-cell table:style-name="ce28"/>
          <table:table-cell table:style-name="ce9" table:number-columns-repeated="3"/>
          <table:table-cell table:style-name="ce43"/>
          <table:table-cell table:style-name="ce9"/>
          <table:table-cell table:style-name="ce43" table:formula="of:=SUM([.I123:.I123])" office:value-type="currency" office:currency="BRL" office:value="0" calcext:value-type="currency">
            <text:p>R$ 0,00</text:p>
          </table:table-cell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23">
          <table:table-cell table:style-name="ce12"/>
          <table:table-cell table:style-name="ce22" table:number-columns-repeated="2"/>
          <table:table-cell table:style-name="ce12"/>
          <table:table-cell table:style-name="ce22"/>
          <table:table-cell table:style-name="ce12"/>
          <table:table-cell table:style-name="ce45"/>
          <table:table-cell table:style-name="ce48"/>
          <table:table-cell table:style-name="ce45"/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24">
          <table:table-cell table:style-name="ce12" office:value-type="string" calcext:value-type="string" table:number-columns-spanned="5" table:number-rows-spanned="1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covered-table-cell table:style-name="ce23"/>
          <table:covered-table-cell table:style-name="ce31"/>
          <table:covered-table-cell table:style-name="ce33"/>
          <table:covered-table-cell table:style-name="ce31"/>
          <table:table-cell table:style-name="ce12"/>
          <table:table-cell table:style-name="ce45"/>
          <table:table-cell table:style-name="ce48"/>
          <table:table-cell table:style-name="ce45"/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25">
          <table:table-cell table:style-name="ce12"/>
          <table:table-cell table:style-name="ce22" table:number-columns-repeated="2"/>
          <table:table-cell table:style-name="ce12"/>
          <table:table-cell table:style-name="ce22"/>
          <table:table-cell table:style-name="ce12"/>
          <table:table-cell table:style-name="ce45"/>
          <table:table-cell table:style-name="ce48"/>
          <table:table-cell table:style-name="ce45"/>
          <table:table-cell table:style-name="ce55"/>
          <table:table-cell table:style-name="ce59"/>
          <table:table-cell table:style-name="ce55" table:number-columns-repeated="1008"/>
          <table:table-cell table:number-columns-repeated="5"/>
        </table:table-row>
        <table:table-row table:style-name="ro24">
          <table:table-cell table:style-name="ce13" office:value-type="string" calcext:value-type="string">
            <text:p>Fonte:Coordenadoria de Contabilidade e Finanças</text:p>
          </table:table-cell>
          <table:table-cell table:style-name="ce24" table:number-columns-repeated="2"/>
          <table:table-cell table:style-name="ce15"/>
          <table:table-cell table:style-name="ce24"/>
          <table:table-cell table:style-name="ce34"/>
          <table:table-cell table:style-name="ce46"/>
          <table:table-cell table:style-name="ce49"/>
          <table:table-cell table:style-name="ce52"/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26">
          <table:table-cell table:style-name="ce14" office:value-type="string" calcext:value-type="string">
            <text:p>Data da Última Atualização: 09/10/2019</text:p>
          </table:table-cell>
          <table:table-cell table:style-name="ce24" table:number-columns-repeated="2"/>
          <table:table-cell table:style-name="ce15"/>
          <table:table-cell table:style-name="ce24"/>
          <table:table-cell table:style-name="ce34"/>
          <table:table-cell table:style-name="ce46"/>
          <table:table-cell table:style-name="ce49"/>
          <table:table-cell table:style-name="ce52"/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25">
          <table:table-cell table:style-name="ce15"/>
          <table:table-cell table:style-name="ce24" table:number-columns-repeated="2"/>
          <table:table-cell table:style-name="ce15"/>
          <table:table-cell table:style-name="ce24"/>
          <table:table-cell table:style-name="ce34"/>
          <table:table-cell table:style-name="ce46"/>
          <table:table-cell table:style-name="ce49"/>
          <table:table-cell table:style-name="ce52"/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24">
          <table:table-cell table:style-name="ce13" office:value-type="string" calcext:value-type="string">
            <text:p>FUNDAMENTO LEGAL: Resolução CNMP n° 86/2012, art. 5°, inciso I, alínea “f”.</text:p>
          </table:table-cell>
          <table:table-cell table:style-name="ce24" table:number-columns-repeated="2"/>
          <table:table-cell table:style-name="ce15"/>
          <table:table-cell table:style-name="ce24"/>
          <table:table-cell table:style-name="ce34"/>
          <table:table-cell table:style-name="ce46"/>
          <table:table-cell table:style-name="ce49"/>
          <table:table-cell table:style-name="ce52"/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23" table:number-rows-repeated="2">
          <table:table-cell table:style-name="ce16"/>
          <table:table-cell table:style-name="ce25" table:number-columns-repeated="2"/>
          <table:table-cell table:style-name="ce34"/>
          <table:table-cell table:style-name="ce25"/>
          <table:table-cell table:style-name="ce34"/>
          <table:table-cell table:style-name="ce46"/>
          <table:table-cell table:style-name="ce49"/>
          <table:table-cell table:style-name="ce52"/>
          <table:table-cell table:style-name="ce54"/>
          <table:table-cell table:style-name="ce58"/>
          <table:table-cell table:style-name="ce54" table:number-columns-repeated="1008"/>
          <table:table-cell table:number-columns-repeated="5"/>
        </table:table-row>
        <table:table-row table:style-name="ro7">
          <table:table-cell table:style-name="ce17" office:value-type="string" calcext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6">
          <table:table-cell table:style-name="ce17" office:value-type="string" calcext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7">
          <table:table-cell table:style-name="ce17" office:value-type="string" calcext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27">
          <table:table-cell table:style-name="ce17" office:value-type="string" calcext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6">
          <table:table-cell table:style-name="ce17" office:value-type="string" calcext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27">
          <table:table-cell table:style-name="ce17" office:value-type="string" calcext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6">
          <table:table-cell table:style-name="ce17" office:value-type="string" calcext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27">
          <table:table-cell table:style-name="ce17" office:value-type="string" calcext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27" table:number-rows-repeated="834">
          <table:table-cell table:number-columns-repeated="1024"/>
        </table:table-row>
        <table:table-row table:style-name="ro27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27" table:number-rows-repeated="1047576">
          <table:table-cell table:number-columns-repeated="1024"/>
        </table:table-row>
        <table:table-row table:style-name="ro28" table:number-rows-repeated="23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DadosExternos_1" table:base-cell-address="$RELAÇÃO.$A$1" table:cell-range-address="$RELAÇÃO.$A$1:.$AA$237"/>
          <table:named-range table:name="Excel_BuiltIn_Print_Area" table:base-cell-address="$RELAÇÃO.$A$1" table:cell-range-address="$RELAÇÃO.$A$4:.$U$716" table:range-usable-as="print-range"/>
          <table:named-range table:name="Excel_BuiltIn_Print_Titles" table:base-cell-address="$RELAÇÃO.$A$1" table:cell-range-address="$RELAÇÃO.$A$1:.$A$1048509" table:range-usable-as="repeat-column repeat-row"/>
          <table:named-range table:name="Print_Area" table:base-cell-address="$RELAÇÃO.$A$1" table:cell-range-address="RELAÇÃO.$A$1:RELAÇÃO.$J$1021"/>
        </table:named-expressions>
      </table:table>
      <table:named-expressions>
        <table:named-expression table:name="DadosExternos_1_1" table:base-cell-address="$RELAÇÃO.$A$1" table:expression="0"/>
        <table:named-range table:name="Excel_BuiltIn_Print_Area_1" table:base-cell-address="$RELAÇÃO.$A$1" table:cell-range-address="RELAÇÃO.$A$1:RELAÇÃO.$I$156" table:range-usable-as="print-range"/>
        <table:named-expression table:name="Excel_BuiltIn_Print_Area_1_1" table:base-cell-address="$RELAÇÃO.$A$1" table:expression="0"/>
        <table:named-expression table:name="Excel_BuiltIn_Print_Titles_1" table:base-cell-address="$RELAÇÃO.$A$1" table:expression="0"/>
        <table:named-range table:name="Excel_BuiltIn__FilterDatabase" table:base-cell-address="$RELAÇÃO.$A$1" table:cell-range-address="RELAÇÃO.$A$7:RELAÇÃO.$I$156"/>
        <table:named-range table:name="Excel_BuiltIn__FilterDatabase_1" table:base-cell-address="$RELAÇÃO.$A$1" table:cell-range-address="RELAÇÃO.$A$7:RELAÇÃO.$I$156"/>
        <table:named-expression table:name="SHARED_FORMULA_13_23_13_2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25:.N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0_13_40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2:.N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5_13_45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7:.N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8_13_4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N9]+[.N21]+[.N24]+[.N41]+[.N46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8_13_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10:.N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24_27_24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25:.Z25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9_27_9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10:.Z10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24_29_24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25]-[.AC25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33_29_3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34]-[.AC34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9_29_9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10]-[.A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23_2_2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25:.C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0_2_40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2:.C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5_2_45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7:.C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8_2_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10:.C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9_3_9_2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10]+[.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1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2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_xlnm__FilterDatabase_1" table:base-cell-address="$RELAÇÃO.$A$1" table:expression="$#REF!.$#REF!$#REF!"/>
        <table:named-expression table:name="__Anonymous_Sheet_DB__1" table:base-cell-address="$RELAÇÃO.$A$1" table:expression="#REF!"/>
        <table:named-expression table:name="__xlnm__FilterDatabase_1" table:base-cell-address="$RELAÇÃ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Franklin Gothic Book" svg:font-family="'Franklin Gothic Book'"/>
    <style:font-face style:name="Franklin Gothic Medium" svg:font-family="'Franklin Gothic Medium'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loext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</number:text>
      <number:number number:decimal-places="2" loext:min-decimal-places="2" number:min-integer-digits="1" number:grouping="true"/>
      <number:text> </number:text>
    </number:number-style>
    <number:number-style style:name="N108">
      <number:text>-R$</number:text>
      <number:number number:decimal-places="2" loext:min-decimal-places="2" number:min-integer-digits="1" number:grouping="true"/>
      <number:text> </number:text>
    </number:number-style>
    <number:number-style style:name="N109">
      <number:text> R$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number-style style:name="N115">
      <number:text> R$ -</number:text>
      <number:number number:decimal-places="0" loext:min-decimal-places="0" number:min-integer-digits="2"/>
      <number:text> </number:text>
    </number:number-style>
    <number:number-style style:name="N117">
      <number:text>R$ </number:text>
      <number:number number:decimal-places="2" loext:min-decimal-places="2" number:min-integer-digits="1" number:grouping="true"/>
    </number:number-style>
    <number:currency-style style:name="N119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number-style style:name="N11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9P0"/>
    </number:number-style>
    <number:currency-style style:name="N120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21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22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currency-style style:name="N123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23P1" style:volatile="true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23P2" style:volatile="true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">
      <number:currency-symbol>R$</number:currency-symbol>
      <number:number number:decimal-places="2" loext:min-decimal-places="2" number:min-integer-digits="1" number:grouping="true"/>
    </number:currency-style>
    <number:currency-style style:name="N125P0" style:volatile="true">
      <number:currency-symbol>R$</number:currency-symbol>
      <number:number number:decimal-places="2" loext:min-decimal-places="2" number:min-integer-digits="1" number:grouping="true"/>
    </number:currency-style>
    <number:number-style style:name="N12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currency-style style:name="N126">
      <number:currency-symbol>R$</number:currency-symbol>
      <number:text> </number:text>
      <number:number number:decimal-places="2" loext:min-decimal-places="2" number:min-integer-digits="1" number:grouping="true"/>
    </number:currency-style>
    <number:number-style style:name="N128P0" style:volatile="true">
      <number:text>R$</number:text>
      <number:number number:decimal-places="0" loext:min-decimal-places="0" number:min-integer-digits="1" number:grouping="true"/>
    </number:number-style>
    <number:number-style style:name="N128">
      <number:text>-R$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">
      <number:text>R$</number:text>
      <number:number number:decimal-places="2" loext:min-decimal-places="2" number:min-integer-digits="1" number:grouping="true"/>
    </number:number-style>
    <number:number-style style:name="N131P0" style:volatile="true">
      <number:text>R$</number:text>
      <number:number number:decimal-places="2" loext:min-decimal-places="2" number:min-integer-digits="1" number:grouping="true"/>
    </number:number-style>
    <number:number-style style:name="N131">
      <number:text>-R$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R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 number:grouping="true"/>
      <number:text> </number:text>
    </number:number-style>
    <number:number-style style:name="N146">
      <number:text>-</number:text>
      <number:number number:decimal-places="2" loext:min-decimal-places="2" number:min-integer-digits="1" number:grouping="true"/>
      <number:text> </number:text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54P0" style:volatile="true">
      <number:day number:style="long"/>
      <number:text>/</number:text>
      <number:month number:style="long"/>
      <number:text>/</number:text>
      <number:year/>
    </number:date-style>
    <number:text-style style:name="N154">
      <number:text-content/>
      <style:map style:condition="value()&gt;=0" style:apply-style-name="N154P0"/>
    </number:text-style>
    <number:number-style style:name="N155">
      <number:text> R$ (</number:text>
      <number:number number:decimal-places="2" loext:min-decimal-places="2" number:min-integer-digits="1" number:grouping="true"/>
      <number:text>)</number:text>
    </number:number-style>
    <number:number-style style:name="N15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 R$ 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 -</number:text>
      <number:number number:decimal-places="0" loext:min-decimal-places="0" number:min-integer-digits="2"/>
      <number:text> </number:text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loext:min-decimal-places="0" number:min-integer-digits="2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3" loext:min-decimal-places="3" number:min-integer-digits="1"/>
    </number:number-style>
    <number:number-style style:name="N164">
      <number:number number:decimal-places="4" loext:min-decimal-places="4" number:min-integer-digits="1"/>
    </number:number-style>
    <number:number-style style:name="N165">
      <number:number number:decimal-places="5" loext:min-decimal-places="5" number:min-integer-digits="1"/>
    </number:number-style>
    <number:number-style style:name="N166">
      <number:number number:decimal-places="6" loext:min-decimal-places="6" number:min-integer-digits="1"/>
    </number:number-style>
    <number:date-style style:name="N167">
      <number:text>Teresina, 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6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9">
      <number:text>-</number:text>
      <number:number number:decimal-places="0" loext:min-decimal-places="0" number:min-integer-digits="2"/>
      <number:text> </number:text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2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month number:style="long"/>
      <number:text>/</number:text>
      <number:year number:style="long"/>
    </number:date-style>
    <number:number-style style:name="N172">
      <number:number number:decimal-places="1" loext:min-decimal-places="1" number:min-integer-digits="1"/>
    </number:number-style>
    <number:date-style style:name="N173">
      <number:month number:style="long" number:textual="true"/>
      <number:text>/</number:text>
      <number:year number:style="long"/>
    </number:date-style>
    <number:number-style style:name="N175P0" style:volatile="true">
      <number:text>R$ </number:text>
      <number:number number:decimal-places="0" loext:min-decimal-places="0" number:min-integer-digits="1" number:grouping="true"/>
    </number:number-style>
    <number:number-style style:name="N175">
      <number:text>-R$ 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R$ 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2" loext:min-decimal-places="2" number:min-integer-digits="1" number:grouping="true"/>
    </number:number-style>
    <number:number-style style:name="N177">
      <number:text>-R$ 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R$ 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R$ </loext:text>
      <loext:fill-character> </loext:fill-character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Moeda" style:family="table-cell" style:parent-style-name="Default" style:data-style-name="N116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_20_1" style:display-name="Excel_BuiltIn_Currency 1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/>
    <style:style style:name="Excel_5f_CondFormat_5f_1_5f_1_5f_1_20_1" style:display-name="Excel_CondFormat_1_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_20_1" style:display-name="Excel_CondFormat_1_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1" style:display-name="Excel_CondFormat_1_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1" style:display-name="Excel_CondFormat_1_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_20_1" style:display-name="Excel_CondFormat_1_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1" style:display-name="Excel_CondFormat_1_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1" style:display-name="Excel_CondFormat_1_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_20_1" style:display-name="Excel_CondFormat_1_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1" style:display-name="Excel_CondFormat_1_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1" style:display-name="Excel_CondFormat_1_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_20_1" style:display-name="Excel_CondFormat_1_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1" style:display-name="Excel_CondFormat_1_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1" style:display-name="Excel_CondFormat_1_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_20_1" style:display-name="Excel_CondFormat_1_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1" style:display-name="Excel_CondFormat_1_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1" style:display-name="Excel_CondFormat_1_1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_20_1" style:display-name="Excel_CondFormat_1_1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1" style:display-name="Excel_CondFormat_1_1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1" style:display-name="Excel_CondFormat_1_1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1" style:display-name="Excel_CondFormat_1_1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1" style:display-name="Excel_CondFormat_1_1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1" style:display-name="Excel_CondFormat_1_1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1" style:display-name="Excel_CondFormat_1_1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1" style:display-name="Excel_CondFormat_1_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1" style:display-name="Excel_CondFormat_1_1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_20_1" style:display-name="Excel_CondFormat_1_1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1" style:display-name="Excel_CondFormat_1_1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1" style:display-name="Excel_CondFormat_1_1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_20_1" style:display-name="Excel_CondFormat_1_1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1" style:display-name="Excel_CondFormat_1_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1" style:display-name="Excel_CondFormat_1_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1" style:display-name="Excel_CondFormat_1_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1" style:display-name="Excel_CondFormat_1_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1" style:display-name="Excel_CondFormat_1_2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1" style:display-name="Excel_CondFormat_1_2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1" style:display-name="Excel_CondFormat_1_2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1" style:display-name="Excel_CondFormat_1_2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1" style:display-name="Excel_CondFormat_1_2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1" style:display-name="Excel_CondFormat_1_2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_20_1" style:display-name="Excel_CondFormat_1_2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1" style:display-name="Excel_CondFormat_1_2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1" style:display-name="Excel_CondFormat_1_2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_20_1" style:display-name="Excel_CondFormat_1_2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1" style:display-name="Excel_CondFormat_1_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1" style:display-name="Excel_CondFormat_1_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1" style:display-name="Excel_CondFormat_1_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1" style:display-name="Excel_CondFormat_1_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1" style:display-name="Excel_CondFormat_1_3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1" style:display-name="Excel_CondFormat_1_3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1" style:display-name="Excel_CondFormat_1_3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1" style:display-name="Excel_CondFormat_1_3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1" style:display-name="Excel_CondFormat_1_3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1" style:display-name="Excel_CondFormat_1_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1" style:display-name="Excel_CondFormat_1_3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1" style:display-name="Excel_CondFormat_1_3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1" style:display-name="Excel_CondFormat_1_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1" style:display-name="Excel_CondFormat_1_3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1" style:display-name="Excel_CondFormat_1_3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1" style:display-name="Excel_CondFormat_1_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1" style:display-name="Excel_CondFormat_1_4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1" style:display-name="Excel_CondFormat_1_4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1" style:display-name="Excel_CondFormat_1_4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1" style:display-name="Excel_CondFormat_1_4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1" style:display-name="Excel_CondFormat_1_4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1" style:display-name="Excel_CondFormat_1_4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1" style:display-name="Excel_CondFormat_1_4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1" style:display-name="Excel_CondFormat_1_4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1" style:display-name="Excel_CondFormat_1_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1" style:display-name="Excel_CondFormat_1_4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1" style:display-name="Excel_CondFormat_1_4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1" style:display-name="Excel_CondFormat_1_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1" style:display-name="Excel_CondFormat_1_4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1" style:display-name="Excel_CondFormat_1_4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1" style:display-name="Excel_CondFormat_1_4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1" style:display-name="Excel_CondFormat_1_5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1" style:display-name="Excel_CondFormat_1_5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1" style:display-name="Excel_CondFormat_1_5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1" style:display-name="Excel_CondFormat_1_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1" style:display-name="Excel_CondFormat_1_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1" style:display-name="Excel_CondFormat_1_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_20_1" style:display-name="Excel_CondFormat_1_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_20_1" style:display-name="Excel_CondFormat_1_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_20_1" style:display-name="Excel_CondFormat_1_5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_20_1" style:display-name="Excel_CondFormat_1_5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_20_1" style:display-name="Excel_CondFormat_1_5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_20_1" style:display-name="Excel_CondFormat_1_5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_20_1" style:display-name="Excel_CondFormat_1_5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_20_1" style:display-name="Excel_CondFormat_1_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_20_1" style:display-name="Excel_CondFormat_1_5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_20_1" style:display-name="Excel_CondFormat_1_5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_20_1" style:display-name="Excel_CondFormat_1_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_20_1" style:display-name="Excel_CondFormat_1_6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_20_1" style:display-name="Excel_CondFormat_1_6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_20_1" style:display-name="Excel_CondFormat_1_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_20_1" style:display-name="Excel_CondFormat_1_6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_20_1" style:display-name="Excel_CondFormat_1_6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_20_1" style:display-name="Excel_CondFormat_1_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_20_1" style:display-name="Excel_CondFormat_1_6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_20_1" style:display-name="Excel_CondFormat_1_6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_20_1" style:display-name="Excel_CondFormat_1_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_20_1" style:display-name="Excel_CondFormat_1_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_20_1" style:display-name="Excel_CondFormat_1_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_20_1" style:display-name="Excel_CondFormat_1_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_20_1" style:display-name="Excel_CondFormat_1_6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_20_1" style:display-name="Excel_CondFormat_1_6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_20_1" style:display-name="Excel_CondFormat_1_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_20_1" style:display-name="Excel_CondFormat_1_7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_20_1" style:display-name="Excel_CondFormat_1_7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_20_1" style:display-name="Excel_CondFormat_1_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_20_1" style:display-name="Excel_CondFormat_1_7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_20_1" style:display-name="Excel_CondFormat_1_7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_20_1" style:display-name="Excel_CondFormat_1_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_20_1" style:display-name="Excel_CondFormat_1_7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_20_1" style:display-name="Excel_CondFormat_1_7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_20_1" style:display-name="Excel_CondFormat_1_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_20_1" style:display-name="Excel_CondFormat_1_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_20_1" style:display-name="Excel_CondFormat_1_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_20_1" style:display-name="Excel_CondFormat_1_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_20_1" style:display-name="Excel_CondFormat_1_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_20_1" style:display-name="Excel_CondFormat_1_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_20_1" style:display-name="Excel_CondFormat_1_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_20_1" style:display-name="Excel_CondFormat_1_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_20_1" style:display-name="Excel_CondFormat_1_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_20_1" style:display-name="Excel_CondFormat_1_8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_20_1" style:display-name="Excel_CondFormat_1_8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_20_1" style:display-name="Excel_CondFormat_1_8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_20_1" style:display-name="Excel_CondFormat_1_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_20_1" style:display-name="Excel_CondFormat_1_8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_20_1" style:display-name="Excel_CondFormat_1_8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_20_1" style:display-name="Excel_CondFormat_1_8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_20_1" style:display-name="Excel_CondFormat_1_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_20_1" style:display-name="Excel_CondFormat_1_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_20_1" style:display-name="Excel_CondFormat_1_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_20_1" style:display-name="Excel_CondFormat_1_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_20_1" style:display-name="Excel_CondFormat_1_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_20_1" style:display-name="Excel_CondFormat_1_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_20_1" style:display-name="Excel_CondFormat_1_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_20_1" style:display-name="Excel_CondFormat_1_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_20_1" style:display-name="Excel_CondFormat_1_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_20_1" style:display-name="Excel_CondFormat_1_9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_20_1" style:display-name="Excel_CondFormat_1_9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_20_1" style:display-name="Excel_CondFormat_1_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_20_1" style:display-name="Excel_CondFormat_1_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_20_1" style:display-name="Excel_CondFormat_1_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_20_1" style:display-name="Excel_CondFormat_1_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_20_1" style:display-name="Excel_CondFormat_1_9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_20_1" style:display-name="Excel_CondFormat_1_9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_20_1" style:display-name="Excel_CondFormat_1_9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_20_1" style:display-name="Excel_CondFormat_1_9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_20_1" style:display-name="Excel_CondFormat_1_9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_20_1" style:display-name="Excel_CondFormat_1_10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_20_1" style:display-name="Excel_CondFormat_1_10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_20_1" style:display-name="Excel_CondFormat_1_10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_20_1" style:display-name="Excel_CondFormat_1_1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_20_1" style:display-name="Excel_CondFormat_1_10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_20_1" style:display-name="Excel_CondFormat_1_10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_20_1" style:display-name="Excel_CondFormat_1_1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_20_1" style:display-name="Excel_CondFormat_1_10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_20_1" style:display-name="Excel_CondFormat_1_10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_20_1" style:display-name="Excel_CondFormat_1_10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_20_1" style:display-name="Excel_CondFormat_1_10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_20_1" style:display-name="Excel_CondFormat_1_10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_20_1" style:display-name="Excel_CondFormat_1_1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_20_1" style:display-name="Excel_CondFormat_1_1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_20_1" style:display-name="Excel_CondFormat_1_1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_20_1" style:display-name="Excel_CondFormat_1_1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_20_1" style:display-name="Excel_CondFormat_1_1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_20_1" style:display-name="Excel_CondFormat_1_11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_20_1" style:display-name="Excel_CondFormat_1_11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_20_1" style:display-name="Excel_CondFormat_1_11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_20_1" style:display-name="Excel_CondFormat_1_1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_20_1" style:display-name="Excel_CondFormat_1_1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_20_1" style:display-name="Excel_CondFormat_1_11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_20_1" style:display-name="Excel_CondFormat_1_11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_20_1" style:display-name="Excel_CondFormat_1_11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_20_1" style:display-name="Excel_CondFormat_1_11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_20_1" style:display-name="Excel_CondFormat_1_11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_20_1" style:display-name="Excel_CondFormat_1_11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_20_1" style:display-name="Excel_CondFormat_1_11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_20_1" style:display-name="Excel_CondFormat_1_11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_20_1" style:display-name="Excel_CondFormat_1_1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_20_1" style:display-name="Excel_CondFormat_1_1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_20_1" style:display-name="Excel_CondFormat_1_1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_20_1" style:display-name="Excel_CondFormat_1_1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_20_1" style:display-name="Excel_CondFormat_1_12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_20_1" style:display-name="Excel_CondFormat_1_12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_20_1" style:display-name="Excel_CondFormat_1_12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_20_1" style:display-name="Excel_CondFormat_1_12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_20_1" style:display-name="Excel_CondFormat_1_12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_20_1" style:display-name="Excel_CondFormat_1_12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_20_1" style:display-name="Excel_CondFormat_1_12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_20_1" style:display-name="Excel_CondFormat_1_12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_20_1" style:display-name="Excel_CondFormat_1_12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_20_1" style:display-name="Excel_CondFormat_1_12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_20_1" style:display-name="Excel_CondFormat_1_1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_20_1" style:display-name="Excel_CondFormat_1_13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_20_1" style:display-name="Excel_CondFormat_1_1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_20_1" style:display-name="Excel_CondFormat_1_13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_20_1" style:display-name="Excel_CondFormat_1_13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_20_1" style:display-name="Excel_CondFormat_1_13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_20_1" style:display-name="Excel_CondFormat_1_13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_20_1" style:display-name="Excel_CondFormat_1_13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_20_1" style:display-name="Excel_CondFormat_1_1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_20_1" style:display-name="Excel_CondFormat_1_13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_20_1" style:display-name="Excel_CondFormat_1_13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_20_1" style:display-name="Excel_CondFormat_1_13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_20_1" style:display-name="Excel_CondFormat_1_13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_20_1" style:display-name="Excel_CondFormat_1_1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_20_1" style:display-name="Excel_CondFormat_1_14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_20_1" style:display-name="Excel_CondFormat_1_1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_20_1" style:display-name="Excel_CondFormat_1_1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_20_1" style:display-name="Excel_CondFormat_1_1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_20_1" style:display-name="Excel_CondFormat_1_1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_20_1" style:display-name="Excel_CondFormat_1_1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_20_1" style:display-name="Excel_CondFormat_1_14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_20_1" style:display-name="Excel_CondFormat_1_14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_20_1" style:display-name="Excel_CondFormat_1_14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_20_1" style:display-name="Excel_CondFormat_1_14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_20_1" style:display-name="Excel_CondFormat_1_1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_20_1" style:display-name="Excel_CondFormat_1_1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_20_1" style:display-name="Excel_CondFormat_1_14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_20_1" style:display-name="Excel_CondFormat_1_14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_20_1" style:display-name="Excel_CondFormat_1_14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_20_1" style:display-name="Excel_CondFormat_1_14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_20_1" style:display-name="Excel_CondFormat_1_15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_20_1" style:display-name="Excel_CondFormat_1_15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_20_1" style:display-name="Excel_CondFormat_1_15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_20_1" style:display-name="Excel_CondFormat_1_1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_20_1" style:display-name="Excel_CondFormat_1_1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_20_1" style:display-name="Excel_CondFormat_1_1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_20_1" style:display-name="Excel_CondFormat_1_15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_20_1" style:display-name="Excel_CondFormat_1_15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_20_1" style:display-name="Excel_CondFormat_1_15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_20_1" style:display-name="Excel_CondFormat_1_15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_20_1" style:display-name="Excel_CondFormat_1_15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_20_1" style:display-name="Excel_CondFormat_1_15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_20_1" style:display-name="Excel_CondFormat_1_1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_20_1" style:display-name="Excel_CondFormat_1_15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_20_1" style:display-name="Excel_CondFormat_1_1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_20_1" style:display-name="Excel_CondFormat_1_16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_20_1" style:display-name="Excel_CondFormat_1_16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_20_1" style:display-name="Excel_CondFormat_1_1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_20_1" style:display-name="Excel_CondFormat_1_1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_20_1" style:display-name="Excel_CondFormat_1_1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_20_1" style:display-name="Excel_CondFormat_1_1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_20_1" style:display-name="Excel_CondFormat_1_16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_20_1" style:display-name="Excel_CondFormat_1_16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_20_1" style:display-name="Excel_CondFormat_1_1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_20_1" style:display-name="Excel_CondFormat_1_1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_20_1" style:display-name="Excel_CondFormat_1_1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_20_1" style:display-name="Excel_CondFormat_1_16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_20_1" style:display-name="Excel_CondFormat_1_17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_20_1" style:display-name="Excel_CondFormat_1_17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_20_1" style:display-name="Excel_CondFormat_1_17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_20_1" style:display-name="Excel_CondFormat_1_17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_20_1" style:display-name="Excel_CondFormat_1_1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_20_1" style:display-name="Excel_CondFormat_1_17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_20_1" style:display-name="Excel_CondFormat_1_17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_20_1" style:display-name="Excel_CondFormat_1_17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_20_1" style:display-name="Excel_CondFormat_1_17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_20_1" style:display-name="Excel_CondFormat_1_1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_20_1" style:display-name="Excel_CondFormat_1_17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_20_1" style:display-name="Excel_CondFormat_1_17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_20_1" style:display-name="Excel_CondFormat_1_1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_20_1" style:display-name="Excel_CondFormat_1_1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_20_1" style:display-name="Excel_CondFormat_1_17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_20_1" style:display-name="Excel_CondFormat_1_17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_20_1" style:display-name="Excel_CondFormat_1_1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_20_1" style:display-name="Excel_CondFormat_1_1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_20_1" style:display-name="Excel_CondFormat_1_1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_20_1" style:display-name="Excel_CondFormat_1_1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_20_1" style:display-name="Excel_CondFormat_1_1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_20_1" style:display-name="Excel_CondFormat_1_18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_20_1" style:display-name="Excel_CondFormat_1_18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_20_1" style:display-name="Excel_CondFormat_1_18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_20_1" style:display-name="Excel_CondFormat_1_18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_20_1" style:display-name="Excel_CondFormat_1_1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_20_1" style:display-name="Excel_CondFormat_1_18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_20_1" style:display-name="Excel_CondFormat_1_18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_20_1" style:display-name="Excel_CondFormat_1_18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_20_1" style:display-name="Excel_CondFormat_1_1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_20_1" style:display-name="Excel_CondFormat_1_1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_20_1" style:display-name="Excel_CondFormat_1_1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_20_1" style:display-name="Excel_CondFormat_1_1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_20_1" style:display-name="Excel_CondFormat_1_1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_20_1" style:display-name="Excel_CondFormat_1_1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_20_1" style:display-name="Excel_CondFormat_1_1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_20_1" style:display-name="Excel_CondFormat_1_1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_20_1" style:display-name="Excel_CondFormat_1_1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_20_1" style:display-name="Excel_CondFormat_1_19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_20_1" style:display-name="Excel_CondFormat_1_1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_20_1" style:display-name="Excel_CondFormat_1_1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_20_1" style:display-name="Excel_CondFormat_1_1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_20_1" style:display-name="Excel_CondFormat_1_1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_20_1" style:display-name="Excel_CondFormat_1_19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_20_1" style:display-name="Excel_CondFormat_1_19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_20_1" style:display-name="Excel_CondFormat_1_19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_20_1" style:display-name="Excel_CondFormat_1_19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_20_1" style:display-name="Excel_CondFormat_1_20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_20_1" style:display-name="Excel_CondFormat_1_20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_20_1" style:display-name="Excel_CondFormat_1_20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_20_1" style:display-name="Excel_CondFormat_1_20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_20_1" style:display-name="Excel_CondFormat_1_2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_20_1" style:display-name="Excel_CondFormat_1_20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_20_1" style:display-name="Excel_CondFormat_1_2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_20_1" style:display-name="Excel_CondFormat_1_20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_20_1" style:display-name="Excel_CondFormat_1_20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_20_1" style:display-name="Excel_CondFormat_1_20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_20_1" style:display-name="Excel_CondFormat_1_2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_20_1" style:display-name="Excel_CondFormat_1_2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_20_1" style:display-name="Excel_CondFormat_1_2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_20_1" style:display-name="Excel_CondFormat_1_21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_20_1" style:display-name="Excel_CondFormat_1_21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_20_1" style:display-name="Excel_CondFormat_1_2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_20_1" style:display-name="Excel_CondFormat_1_21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_20_1" style:display-name="Excel_CondFormat_1_21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_20_1" style:display-name="Excel_CondFormat_1_21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_20_1" style:display-name="Excel_CondFormat_1_2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_20_1" style:display-name="Excel_CondFormat_1_2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_20_1" style:display-name="Excel_CondFormat_1_21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_20_1" style:display-name="Excel_CondFormat_1_2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_20_1" style:display-name="Excel_CondFormat_1_21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_20_1" style:display-name="Excel_CondFormat_1_21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_20_1" style:display-name="Excel_CondFormat_1_21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_20_1" style:display-name="Excel_CondFormat_1_21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_20_1" style:display-name="Excel_CondFormat_1_21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_20_1" style:display-name="Excel_CondFormat_1_22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_20_1" style:display-name="Excel_CondFormat_1_22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_20_1" style:display-name="Excel_CondFormat_1_22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_20_1" style:display-name="Excel_CondFormat_1_22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_20_1" style:display-name="Excel_CondFormat_1_22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_20_1" style:display-name="Excel_CondFormat_1_22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_20_1" style:display-name="Excel_CondFormat_1_22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_20_1" style:display-name="Excel_CondFormat_1_22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_20_1" style:display-name="Excel_CondFormat_1_22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_20_1" style:display-name="Excel_CondFormat_1_22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_20_1" style:display-name="Excel_CondFormat_1_22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_20_1" style:display-name="Excel_CondFormat_1_2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_20_1" style:display-name="Excel_CondFormat_1_22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_20_1" style:display-name="Excel_CondFormat_1_2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_20_1" style:display-name="Excel_CondFormat_1_2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_20_1" style:display-name="Excel_CondFormat_1_2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_20_1" style:display-name="Excel_CondFormat_1_2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_20_1" style:display-name="Excel_CondFormat_1_23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_20_1" style:display-name="Excel_CondFormat_1_23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_20_1" style:display-name="Excel_CondFormat_1_23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_20_1" style:display-name="Excel_CondFormat_1_23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_20_1" style:display-name="Excel_CondFormat_1_23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_20_1" style:display-name="Excel_CondFormat_1_23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_20_1" style:display-name="Excel_CondFormat_1_23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_20_1" style:display-name="Excel_CondFormat_1_2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_20_1" style:display-name="Excel_CondFormat_1_23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_20_1" style:display-name="Excel_CondFormat_1_23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_20_1" style:display-name="Excel_CondFormat_1_2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_20_1" style:display-name="Excel_CondFormat_1_24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_20_1" style:display-name="Excel_CondFormat_1_24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_20_1" style:display-name="Excel_CondFormat_1_2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_20_1" style:display-name="Excel_CondFormat_1_2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_20_1" style:display-name="Excel_CondFormat_1_2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_20_1" style:display-name="Excel_CondFormat_1_2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_20_1" style:display-name="Excel_CondFormat_1_2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_20_1" style:display-name="Excel_CondFormat_1_24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_20_1" style:display-name="Excel_CondFormat_1_2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_20_1" style:display-name="Excel_CondFormat_1_2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_20_1" style:display-name="Excel_CondFormat_1_24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_20_1" style:display-name="Excel_CondFormat_1_24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_20_1" style:display-name="Excel_CondFormat_1_24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_20_1" style:display-name="Excel_CondFormat_1_24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_20_1" style:display-name="Excel_CondFormat_1_24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_20_1" style:display-name="Excel_CondFormat_1_25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_20_1" style:display-name="Excel_CondFormat_1_25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_20_1" style:display-name="Excel_CondFormat_1_25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_20_1" style:display-name="Excel_CondFormat_1_2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_20_1" style:display-name="Excel_CondFormat_1_2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_20_1" style:display-name="Excel_CondFormat_1_2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_20_1" style:display-name="Excel_CondFormat_1_2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_20_1" style:display-name="Excel_CondFormat_1_2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_20_1" style:display-name="Excel_CondFormat_1_25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_20_1" style:display-name="Excel_CondFormat_1_25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_20_1" style:display-name="Excel_CondFormat_1_25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_20_1" style:display-name="Excel_CondFormat_1_25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_20_1" style:display-name="Excel_CondFormat_1_25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_20_1" style:display-name="Excel_CondFormat_1_25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_20_1" style:display-name="Excel_CondFormat_1_25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_20_1" style:display-name="Excel_CondFormat_1_2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_20_1" style:display-name="Excel_CondFormat_1_26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_20_1" style:display-name="Excel_CondFormat_1_26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_20_1" style:display-name="Excel_CondFormat_1_26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_20_1" style:display-name="Excel_CondFormat_1_2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_20_1" style:display-name="Excel_CondFormat_1_2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_20_1" style:display-name="Excel_CondFormat_1_2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_20_1" style:display-name="Excel_CondFormat_1_2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_20_1" style:display-name="Excel_CondFormat_1_2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_20_1" style:display-name="Excel_CondFormat_1_2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_20_1" style:display-name="Excel_CondFormat_1_2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_20_1" style:display-name="Excel_CondFormat_1_26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_20_1" style:display-name="Excel_CondFormat_1_26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_20_1" style:display-name="Excel_CondFormat_1_2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_20_1" style:display-name="Excel_CondFormat_1_27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_20_1" style:display-name="Excel_CondFormat_1_27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_20_1" style:display-name="Excel_CondFormat_1_27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_20_1" style:display-name="Excel_CondFormat_1_27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_20_1" style:display-name="Excel_CondFormat_1_2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_20_1" style:display-name="Excel_CondFormat_1_2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_20_1" style:display-name="Excel_CondFormat_1_2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_20_1" style:display-name="Excel_CondFormat_1_2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_20_1" style:display-name="Excel_CondFormat_1_2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_20_1" style:display-name="Excel_CondFormat_1_2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_20_1" style:display-name="Excel_CondFormat_1_2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_20_1" style:display-name="Excel_CondFormat_1_2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_20_1" style:display-name="Excel_CondFormat_1_2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_20_1" style:display-name="Excel_CondFormat_1_28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_20_1" style:display-name="Excel_CondFormat_1_28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_20_1" style:display-name="Excel_CondFormat_1_28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_20_1" style:display-name="Excel_CondFormat_1_28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_20_1" style:display-name="Excel_CondFormat_1_2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_20_1" style:display-name="Excel_CondFormat_1_28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_20_1" style:display-name="Excel_CondFormat_1_28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_20_1" style:display-name="Excel_CondFormat_1_28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_20_1" style:display-name="Excel_CondFormat_1_2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_20_1" style:display-name="Excel_CondFormat_1_2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_20_1" style:display-name="Excel_CondFormat_1_2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_20_1" style:display-name="Excel_CondFormat_1_28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_20_1" style:display-name="Excel_CondFormat_1_2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_20_1" style:display-name="Excel_CondFormat_1_2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_20_1" style:display-name="Excel_CondFormat_1_2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_20_1" style:display-name="Excel_CondFormat_1_2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_20_1" style:display-name="Excel_CondFormat_1_29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_20_1" style:display-name="Excel_CondFormat_1_29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_20_1" style:display-name="Excel_CondFormat_1_2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_20_1" style:display-name="Excel_CondFormat_1_2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_20_1" style:display-name="Excel_CondFormat_1_2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_20_1" style:display-name="Excel_CondFormat_1_2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_20_1" style:display-name="Excel_CondFormat_1_29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_20_1" style:display-name="Excel_CondFormat_1_29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_20_1" style:display-name="Excel_CondFormat_1_29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_20_1" style:display-name="Excel_CondFormat_1_29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_20_1" style:display-name="Excel_CondFormat_1_30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_20_1" style:display-name="Excel_CondFormat_1_30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_20_1" style:display-name="Excel_CondFormat_1_30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_20_1" style:display-name="Excel_CondFormat_1_3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_20_1" style:display-name="Excel_CondFormat_1_30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_20_1" style:display-name="Excel_CondFormat_1_30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_20_1" style:display-name="Excel_CondFormat_1_3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_20_1" style:display-name="Excel_CondFormat_1_30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_20_1" style:display-name="Excel_CondFormat_1_30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_20_1" style:display-name="Excel_CondFormat_1_30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_20_1" style:display-name="Excel_CondFormat_1_30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_20_1" style:display-name="Excel_CondFormat_1_3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_20_1" style:display-name="Excel_CondFormat_1_3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_20_1" style:display-name="Excel_CondFormat_1_3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_20_1" style:display-name="Excel_CondFormat_1_3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_20_1" style:display-name="Excel_CondFormat_1_3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_20_1" style:display-name="Excel_CondFormat_1_31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_20_1" style:display-name="Excel_CondFormat_1_31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_20_1" style:display-name="Excel_CondFormat_1_31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_20_1" style:display-name="Excel_CondFormat_1_3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_20_1" style:display-name="Excel_CondFormat_1_3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_20_1" style:display-name="Excel_CondFormat_1_31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_20_1" style:display-name="Excel_CondFormat_1_3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_20_1" style:display-name="Excel_CondFormat_1_31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_20_1" style:display-name="Excel_CondFormat_1_31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_20_1" style:display-name="Excel_CondFormat_1_31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_20_1" style:display-name="Excel_CondFormat_1_31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_20_1" style:display-name="Excel_CondFormat_1_3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_20_1" style:display-name="Excel_CondFormat_1_3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_20_1" style:display-name="Excel_CondFormat_1_3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_20_1" style:display-name="Excel_CondFormat_1_3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_20_1" style:display-name="Excel_CondFormat_1_32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_20_1" style:display-name="Excel_CondFormat_1_32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_20_1" style:display-name="Excel_CondFormat_1_32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_20_1" style:display-name="Excel_CondFormat_1_32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_20_1" style:display-name="Excel_CondFormat_1_32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_20_1" style:display-name="Excel_CondFormat_1_32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_20_1" style:display-name="Excel_CondFormat_1_3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_20_1" style:display-name="Excel_CondFormat_1_32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_20_1" style:display-name="Excel_CondFormat_1_3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_20_1" style:display-name="Excel_CondFormat_1_3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_20_1" style:display-name="Excel_CondFormat_1_3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_20_1" style:display-name="Excel_CondFormat_1_3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_20_1" style:display-name="Excel_CondFormat_1_33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_20_1" style:display-name="Excel_CondFormat_1_33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_20_1" style:display-name="Excel_CondFormat_1_33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_20_1" style:display-name="Excel_CondFormat_1_33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_20_1" style:display-name="Excel_CondFormat_1_3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_20_1" style:display-name="Excel_CondFormat_1_33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_20_1" style:display-name="Excel_CondFormat_1_33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_20_1" style:display-name="Excel_CondFormat_1_3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_20_1" style:display-name="Excel_CondFormat_1_33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_20_1" style:display-name="Excel_CondFormat_1_33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_20_1" style:display-name="Excel_CondFormat_1_33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_20_1" style:display-name="Excel_CondFormat_1_34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_20_1" style:display-name="Excel_CondFormat_1_3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_20_1" style:display-name="Excel_CondFormat_1_3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_20_1" style:display-name="Excel_CondFormat_1_3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_20_1" style:display-name="Excel_CondFormat_1_3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_20_1" style:display-name="Excel_CondFormat_1_3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_20_1" style:display-name="Excel_CondFormat_1_34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_20_1" style:display-name="Excel_CondFormat_1_3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_20_1" style:display-name="Excel_CondFormat_1_3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_20_1" style:display-name="Excel_CondFormat_1_3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_20_1" style:display-name="Excel_CondFormat_1_34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_20_1" style:display-name="Excel_CondFormat_1_34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_20_1" style:display-name="Excel_CondFormat_1_35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_20_1" style:display-name="Excel_CondFormat_1_35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_20_1" style:display-name="Excel_CondFormat_1_35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_20_1" style:display-name="Excel_CondFormat_1_3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_20_1" style:display-name="Excel_CondFormat_1_3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_20_1" style:display-name="Excel_CondFormat_1_3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_20_1" style:display-name="Excel_CondFormat_1_3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_20_1" style:display-name="Excel_CondFormat_1_3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_20_1" style:display-name="Excel_CondFormat_1_35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_20_1" style:display-name="Excel_CondFormat_1_35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_20_1" style:display-name="Excel_CondFormat_1_35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_20_1" style:display-name="Excel_CondFormat_1_35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_20_1" style:display-name="Excel_CondFormat_1_3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_20_1" style:display-name="Excel_CondFormat_1_35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_20_1" style:display-name="Excel_CondFormat_1_35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_20_1" style:display-name="Excel_CondFormat_1_3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_20_1" style:display-name="Excel_CondFormat_1_36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_20_1" style:display-name="Excel_CondFormat_1_3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_20_1" style:display-name="Excel_CondFormat_1_3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_20_1" style:display-name="Excel_CondFormat_1_3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_20_1" style:display-name="Excel_CondFormat_1_3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_20_1" style:display-name="Excel_CondFormat_1_3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_20_1" style:display-name="Excel_CondFormat_1_36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_20_1" style:display-name="Excel_CondFormat_1_3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_20_1" style:display-name="Excel_CondFormat_1_36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_20_1" style:display-name="Excel_CondFormat_1_3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_20_1" style:display-name="Excel_CondFormat_1_37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_20_1" style:display-name="Excel_CondFormat_1_3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_20_1" style:display-name="Excel_CondFormat_1_37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_20_1" style:display-name="Excel_CondFormat_1_3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_20_1" style:display-name="Excel_CondFormat_1_3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_20_1" style:display-name="Excel_CondFormat_1_3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_20_1" style:display-name="Excel_CondFormat_1_37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_20_1" style:display-name="Excel_CondFormat_1_3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_20_1" style:display-name="Excel_CondFormat_1_37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_20_1" style:display-name="Excel_CondFormat_1_3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_20_1" style:display-name="Excel_CondFormat_1_3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_20_1" style:display-name="Excel_CondFormat_1_3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_20_1" style:display-name="Excel_CondFormat_1_38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_20_1" style:display-name="Excel_CondFormat_1_38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_20_1" style:display-name="Excel_CondFormat_1_38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_20_1" style:display-name="Excel_CondFormat_1_38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_20_1" style:display-name="Excel_CondFormat_1_38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_20_1" style:display-name="Excel_CondFormat_1_38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_20_1" style:display-name="Excel_CondFormat_1_38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_20_1" style:display-name="Excel_CondFormat_1_38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_20_1" style:display-name="Excel_CondFormat_1_3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_20_1" style:display-name="Excel_CondFormat_1_3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_20_1" style:display-name="Excel_CondFormat_1_3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_20_1" style:display-name="Excel_CondFormat_1_3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_20_1" style:display-name="Excel_CondFormat_1_39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_20_1" style:display-name="Excel_CondFormat_1_39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_20_1" style:display-name="Excel_CondFormat_1_39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_20_1" style:display-name="Excel_CondFormat_1_39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_20_1" style:display-name="Excel_CondFormat_1_3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2" style:display-name="Excel_CondFormat_1_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_20_2" style:display-name="Excel_CondFormat_1_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2" style:display-name="Excel_CondFormat_1_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2" style:display-name="Excel_CondFormat_1_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_20_2" style:display-name="Excel_CondFormat_1_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2" style:display-name="Excel_CondFormat_1_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2" style:display-name="Excel_CondFormat_1_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_20_2" style:display-name="Excel_CondFormat_1_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2" style:display-name="Excel_CondFormat_1_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2" style:display-name="Excel_CondFormat_1_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_20_2" style:display-name="Excel_CondFormat_1_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2" style:display-name="Excel_CondFormat_1_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2" style:display-name="Excel_CondFormat_1_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_20_2" style:display-name="Excel_CondFormat_1_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2" style:display-name="Excel_CondFormat_1_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2" style:display-name="Excel_CondFormat_1_1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_20_2" style:display-name="Excel_CondFormat_1_1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2" style:display-name="Excel_CondFormat_1_1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2" style:display-name="Excel_CondFormat_1_1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2" style:display-name="Excel_CondFormat_1_1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2" style:display-name="Excel_CondFormat_1_1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2" style:display-name="Excel_CondFormat_1_1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2" style:display-name="Excel_CondFormat_1_1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2" style:display-name="Excel_CondFormat_1_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2" style:display-name="Excel_CondFormat_1_1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_20_2" style:display-name="Excel_CondFormat_1_1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2" style:display-name="Excel_CondFormat_1_1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2" style:display-name="Excel_CondFormat_1_1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_20_2" style:display-name="Excel_CondFormat_1_1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2" style:display-name="Excel_CondFormat_1_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2" style:display-name="Excel_CondFormat_1_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2" style:display-name="Excel_CondFormat_1_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2" style:display-name="Excel_CondFormat_1_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2" style:display-name="Excel_CondFormat_1_2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2" style:display-name="Excel_CondFormat_1_2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2" style:display-name="Excel_CondFormat_1_2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2" style:display-name="Excel_CondFormat_1_2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2" style:display-name="Excel_CondFormat_1_2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2" style:display-name="Excel_CondFormat_1_2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_20_2" style:display-name="Excel_CondFormat_1_2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2" style:display-name="Excel_CondFormat_1_2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2" style:display-name="Excel_CondFormat_1_2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_20_2" style:display-name="Excel_CondFormat_1_2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2" style:display-name="Excel_CondFormat_1_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2" style:display-name="Excel_CondFormat_1_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2" style:display-name="Excel_CondFormat_1_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2" style:display-name="Excel_CondFormat_1_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2" style:display-name="Excel_CondFormat_1_3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2" style:display-name="Excel_CondFormat_1_3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2" style:display-name="Excel_CondFormat_1_3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2" style:display-name="Excel_CondFormat_1_3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2" style:display-name="Excel_CondFormat_1_3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2" style:display-name="Excel_CondFormat_1_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2" style:display-name="Excel_CondFormat_1_3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2" style:display-name="Excel_CondFormat_1_3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2" style:display-name="Excel_CondFormat_1_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2" style:display-name="Excel_CondFormat_1_3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2" style:display-name="Excel_CondFormat_1_3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2" style:display-name="Excel_CondFormat_1_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2" style:display-name="Excel_CondFormat_1_4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2" style:display-name="Excel_CondFormat_1_4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2" style:display-name="Excel_CondFormat_1_4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2" style:display-name="Excel_CondFormat_1_4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2" style:display-name="Excel_CondFormat_1_4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2" style:display-name="Excel_CondFormat_1_4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2" style:display-name="Excel_CondFormat_1_4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2" style:display-name="Excel_CondFormat_1_4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2" style:display-name="Excel_CondFormat_1_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2" style:display-name="Excel_CondFormat_1_4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2" style:display-name="Excel_CondFormat_1_4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2" style:display-name="Excel_CondFormat_1_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2" style:display-name="Excel_CondFormat_1_4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2" style:display-name="Excel_CondFormat_1_4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2" style:display-name="Excel_CondFormat_1_4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2" style:display-name="Excel_CondFormat_1_5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2" style:display-name="Excel_CondFormat_1_5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2" style:display-name="Excel_CondFormat_1_5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2" style:display-name="Excel_CondFormat_1_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2" style:display-name="Excel_CondFormat_1_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2" style:display-name="Excel_CondFormat_1_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_20_2" style:display-name="Excel_CondFormat_1_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_20_2" style:display-name="Excel_CondFormat_1_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_20_2" style:display-name="Excel_CondFormat_1_5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_20_2" style:display-name="Excel_CondFormat_1_5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_20_2" style:display-name="Excel_CondFormat_1_5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_20_2" style:display-name="Excel_CondFormat_1_5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_20_2" style:display-name="Excel_CondFormat_1_5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_20_2" style:display-name="Excel_CondFormat_1_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_20_2" style:display-name="Excel_CondFormat_1_5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_20_2" style:display-name="Excel_CondFormat_1_5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_20_2" style:display-name="Excel_CondFormat_1_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_20_2" style:display-name="Excel_CondFormat_1_6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_20_2" style:display-name="Excel_CondFormat_1_6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_20_2" style:display-name="Excel_CondFormat_1_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_20_2" style:display-name="Excel_CondFormat_1_6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_20_2" style:display-name="Excel_CondFormat_1_6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_20_2" style:display-name="Excel_CondFormat_1_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_20_2" style:display-name="Excel_CondFormat_1_6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_20_2" style:display-name="Excel_CondFormat_1_6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_20_2" style:display-name="Excel_CondFormat_1_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_20_2" style:display-name="Excel_CondFormat_1_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_20_2" style:display-name="Excel_CondFormat_1_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_20_2" style:display-name="Excel_CondFormat_1_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_20_2" style:display-name="Excel_CondFormat_1_6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_20_2" style:display-name="Excel_CondFormat_1_6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_20_2" style:display-name="Excel_CondFormat_1_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_20_2" style:display-name="Excel_CondFormat_1_7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_20_2" style:display-name="Excel_CondFormat_1_7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_20_2" style:display-name="Excel_CondFormat_1_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_20_2" style:display-name="Excel_CondFormat_1_7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_20_2" style:display-name="Excel_CondFormat_1_7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_20_2" style:display-name="Excel_CondFormat_1_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_20_2" style:display-name="Excel_CondFormat_1_7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_20_2" style:display-name="Excel_CondFormat_1_7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_20_2" style:display-name="Excel_CondFormat_1_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_20_2" style:display-name="Excel_CondFormat_1_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_20_2" style:display-name="Excel_CondFormat_1_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_20_2" style:display-name="Excel_CondFormat_1_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_20_2" style:display-name="Excel_CondFormat_1_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_20_2" style:display-name="Excel_CondFormat_1_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_20_2" style:display-name="Excel_CondFormat_1_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_20_2" style:display-name="Excel_CondFormat_1_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_20_2" style:display-name="Excel_CondFormat_1_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_20_2" style:display-name="Excel_CondFormat_1_8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_20_2" style:display-name="Excel_CondFormat_1_8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_20_2" style:display-name="Excel_CondFormat_1_8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_20_2" style:display-name="Excel_CondFormat_1_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_20_2" style:display-name="Excel_CondFormat_1_8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_20_2" style:display-name="Excel_CondFormat_1_8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_20_2" style:display-name="Excel_CondFormat_1_8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_20_2" style:display-name="Excel_CondFormat_1_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_20_2" style:display-name="Excel_CondFormat_1_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_20_2" style:display-name="Excel_CondFormat_1_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_20_2" style:display-name="Excel_CondFormat_1_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_20_2" style:display-name="Excel_CondFormat_1_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_20_2" style:display-name="Excel_CondFormat_1_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_20_2" style:display-name="Excel_CondFormat_1_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_20_2" style:display-name="Excel_CondFormat_1_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_20_2" style:display-name="Excel_CondFormat_1_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_20_2" style:display-name="Excel_CondFormat_1_9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_20_2" style:display-name="Excel_CondFormat_1_9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_20_2" style:display-name="Excel_CondFormat_1_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_20_2" style:display-name="Excel_CondFormat_1_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_20_2" style:display-name="Excel_CondFormat_1_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_20_2" style:display-name="Excel_CondFormat_1_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_20_2" style:display-name="Excel_CondFormat_1_9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_20_2" style:display-name="Excel_CondFormat_1_9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_20_2" style:display-name="Excel_CondFormat_1_9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_20_2" style:display-name="Excel_CondFormat_1_9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_20_2" style:display-name="Excel_CondFormat_1_9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_20_2" style:display-name="Excel_CondFormat_1_10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_20_2" style:display-name="Excel_CondFormat_1_10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_20_2" style:display-name="Excel_CondFormat_1_10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_20_2" style:display-name="Excel_CondFormat_1_1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_20_2" style:display-name="Excel_CondFormat_1_10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_20_2" style:display-name="Excel_CondFormat_1_10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_20_2" style:display-name="Excel_CondFormat_1_1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_20_2" style:display-name="Excel_CondFormat_1_10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_20_2" style:display-name="Excel_CondFormat_1_10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_20_2" style:display-name="Excel_CondFormat_1_10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_20_2" style:display-name="Excel_CondFormat_1_10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_20_2" style:display-name="Excel_CondFormat_1_10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_20_2" style:display-name="Excel_CondFormat_1_1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_20_2" style:display-name="Excel_CondFormat_1_1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_20_2" style:display-name="Excel_CondFormat_1_1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_20_2" style:display-name="Excel_CondFormat_1_1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_20_2" style:display-name="Excel_CondFormat_1_1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_20_2" style:display-name="Excel_CondFormat_1_11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_20_2" style:display-name="Excel_CondFormat_1_11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_20_2" style:display-name="Excel_CondFormat_1_11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_20_2" style:display-name="Excel_CondFormat_1_1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_20_2" style:display-name="Excel_CondFormat_1_1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_20_2" style:display-name="Excel_CondFormat_1_11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_20_2" style:display-name="Excel_CondFormat_1_11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_20_2" style:display-name="Excel_CondFormat_1_11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_20_2" style:display-name="Excel_CondFormat_1_11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_20_2" style:display-name="Excel_CondFormat_1_11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_20_2" style:display-name="Excel_CondFormat_1_11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_20_2" style:display-name="Excel_CondFormat_1_11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_20_2" style:display-name="Excel_CondFormat_1_11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_20_2" style:display-name="Excel_CondFormat_1_1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_20_2" style:display-name="Excel_CondFormat_1_1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_20_2" style:display-name="Excel_CondFormat_1_1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_20_2" style:display-name="Excel_CondFormat_1_1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_20_2" style:display-name="Excel_CondFormat_1_12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_20_2" style:display-name="Excel_CondFormat_1_12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_20_2" style:display-name="Excel_CondFormat_1_12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_20_2" style:display-name="Excel_CondFormat_1_12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_20_2" style:display-name="Excel_CondFormat_1_12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_20_2" style:display-name="Excel_CondFormat_1_12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_20_2" style:display-name="Excel_CondFormat_1_12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_20_2" style:display-name="Excel_CondFormat_1_12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_20_2" style:display-name="Excel_CondFormat_1_12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_20_2" style:display-name="Excel_CondFormat_1_12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_20_2" style:display-name="Excel_CondFormat_1_1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_20_2" style:display-name="Excel_CondFormat_1_13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_20_2" style:display-name="Excel_CondFormat_1_1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_20_2" style:display-name="Excel_CondFormat_1_13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_20_2" style:display-name="Excel_CondFormat_1_13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_20_2" style:display-name="Excel_CondFormat_1_13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_20_2" style:display-name="Excel_CondFormat_1_13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_20_2" style:display-name="Excel_CondFormat_1_13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_20_2" style:display-name="Excel_CondFormat_1_1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_20_2" style:display-name="Excel_CondFormat_1_13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_20_2" style:display-name="Excel_CondFormat_1_13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_20_2" style:display-name="Excel_CondFormat_1_13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_20_2" style:display-name="Excel_CondFormat_1_13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_20_2" style:display-name="Excel_CondFormat_1_1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_20_2" style:display-name="Excel_CondFormat_1_14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_20_2" style:display-name="Excel_CondFormat_1_1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_20_2" style:display-name="Excel_CondFormat_1_1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_20_2" style:display-name="Excel_CondFormat_1_1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_20_2" style:display-name="Excel_CondFormat_1_1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_20_2" style:display-name="Excel_CondFormat_1_1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_20_2" style:display-name="Excel_CondFormat_1_14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_20_2" style:display-name="Excel_CondFormat_1_14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_20_2" style:display-name="Excel_CondFormat_1_14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_20_2" style:display-name="Excel_CondFormat_1_14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_20_2" style:display-name="Excel_CondFormat_1_1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_20_2" style:display-name="Excel_CondFormat_1_1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_20_2" style:display-name="Excel_CondFormat_1_14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_20_2" style:display-name="Excel_CondFormat_1_14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_20_2" style:display-name="Excel_CondFormat_1_14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_20_2" style:display-name="Excel_CondFormat_1_14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_20_2" style:display-name="Excel_CondFormat_1_15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_20_2" style:display-name="Excel_CondFormat_1_15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_20_2" style:display-name="Excel_CondFormat_1_15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_20_2" style:display-name="Excel_CondFormat_1_1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_20_2" style:display-name="Excel_CondFormat_1_1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_20_2" style:display-name="Excel_CondFormat_1_1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_20_2" style:display-name="Excel_CondFormat_1_15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_20_2" style:display-name="Excel_CondFormat_1_15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_20_2" style:display-name="Excel_CondFormat_1_15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_20_2" style:display-name="Excel_CondFormat_1_15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_20_2" style:display-name="Excel_CondFormat_1_15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_20_2" style:display-name="Excel_CondFormat_1_15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_20_2" style:display-name="Excel_CondFormat_1_1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_20_2" style:display-name="Excel_CondFormat_1_15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_20_2" style:display-name="Excel_CondFormat_1_1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_20_2" style:display-name="Excel_CondFormat_1_16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_20_2" style:display-name="Excel_CondFormat_1_16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_20_2" style:display-name="Excel_CondFormat_1_1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_20_2" style:display-name="Excel_CondFormat_1_1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_20_2" style:display-name="Excel_CondFormat_1_1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_20_2" style:display-name="Excel_CondFormat_1_1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_20_2" style:display-name="Excel_CondFormat_1_16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_20_2" style:display-name="Excel_CondFormat_1_16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_20_2" style:display-name="Excel_CondFormat_1_1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_20_2" style:display-name="Excel_CondFormat_1_1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_20_2" style:display-name="Excel_CondFormat_1_1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_20_2" style:display-name="Excel_CondFormat_1_16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_20_2" style:display-name="Excel_CondFormat_1_17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_20_2" style:display-name="Excel_CondFormat_1_17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_20_2" style:display-name="Excel_CondFormat_1_17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_20_2" style:display-name="Excel_CondFormat_1_17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_20_2" style:display-name="Excel_CondFormat_1_1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_20_2" style:display-name="Excel_CondFormat_1_17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_20_2" style:display-name="Excel_CondFormat_1_17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_20_2" style:display-name="Excel_CondFormat_1_17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_20_2" style:display-name="Excel_CondFormat_1_17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_20_2" style:display-name="Excel_CondFormat_1_1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_20_2" style:display-name="Excel_CondFormat_1_17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_20_2" style:display-name="Excel_CondFormat_1_17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_20_2" style:display-name="Excel_CondFormat_1_1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_20_2" style:display-name="Excel_CondFormat_1_1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_20_2" style:display-name="Excel_CondFormat_1_17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_20_2" style:display-name="Excel_CondFormat_1_17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_20_2" style:display-name="Excel_CondFormat_1_1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_20_2" style:display-name="Excel_CondFormat_1_1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_20_2" style:display-name="Excel_CondFormat_1_1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_20_2" style:display-name="Excel_CondFormat_1_1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_20_2" style:display-name="Excel_CondFormat_1_1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_20_2" style:display-name="Excel_CondFormat_1_18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_20_2" style:display-name="Excel_CondFormat_1_18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_20_2" style:display-name="Excel_CondFormat_1_18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_20_2" style:display-name="Excel_CondFormat_1_18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_20_2" style:display-name="Excel_CondFormat_1_1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_20_2" style:display-name="Excel_CondFormat_1_18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_20_2" style:display-name="Excel_CondFormat_1_18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_20_2" style:display-name="Excel_CondFormat_1_18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_20_2" style:display-name="Excel_CondFormat_1_1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_20_2" style:display-name="Excel_CondFormat_1_1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_20_2" style:display-name="Excel_CondFormat_1_1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_20_2" style:display-name="Excel_CondFormat_1_1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_20_2" style:display-name="Excel_CondFormat_1_1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_20_2" style:display-name="Excel_CondFormat_1_1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_20_2" style:display-name="Excel_CondFormat_1_1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_20_2" style:display-name="Excel_CondFormat_1_1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_20_2" style:display-name="Excel_CondFormat_1_1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_20_2" style:display-name="Excel_CondFormat_1_19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_20_2" style:display-name="Excel_CondFormat_1_1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_20_2" style:display-name="Excel_CondFormat_1_1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_20_2" style:display-name="Excel_CondFormat_1_1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_20_2" style:display-name="Excel_CondFormat_1_1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_20_2" style:display-name="Excel_CondFormat_1_19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_20_2" style:display-name="Excel_CondFormat_1_19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_20_2" style:display-name="Excel_CondFormat_1_19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_20_2" style:display-name="Excel_CondFormat_1_19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_20_2" style:display-name="Excel_CondFormat_1_20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_20_2" style:display-name="Excel_CondFormat_1_20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_20_2" style:display-name="Excel_CondFormat_1_20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_20_2" style:display-name="Excel_CondFormat_1_20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_20_2" style:display-name="Excel_CondFormat_1_2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_20_2" style:display-name="Excel_CondFormat_1_20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_20_2" style:display-name="Excel_CondFormat_1_2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_20_2" style:display-name="Excel_CondFormat_1_20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_20_2" style:display-name="Excel_CondFormat_1_20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_20_2" style:display-name="Excel_CondFormat_1_20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_20_2" style:display-name="Excel_CondFormat_1_2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_20_2" style:display-name="Excel_CondFormat_1_2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_20_2" style:display-name="Excel_CondFormat_1_2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_20_2" style:display-name="Excel_CondFormat_1_21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_20_2" style:display-name="Excel_CondFormat_1_21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_20_2" style:display-name="Excel_CondFormat_1_2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_20_2" style:display-name="Excel_CondFormat_1_21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_20_2" style:display-name="Excel_CondFormat_1_21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_20_2" style:display-name="Excel_CondFormat_1_21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_20_2" style:display-name="Excel_CondFormat_1_2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_20_2" style:display-name="Excel_CondFormat_1_2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_20_2" style:display-name="Excel_CondFormat_1_21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_20_2" style:display-name="Excel_CondFormat_1_2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_20_2" style:display-name="Excel_CondFormat_1_21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_20_2" style:display-name="Excel_CondFormat_1_21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_20_2" style:display-name="Excel_CondFormat_1_21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_20_2" style:display-name="Excel_CondFormat_1_21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_20_2" style:display-name="Excel_CondFormat_1_21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_20_2" style:display-name="Excel_CondFormat_1_22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_20_2" style:display-name="Excel_CondFormat_1_22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_20_2" style:display-name="Excel_CondFormat_1_22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_20_2" style:display-name="Excel_CondFormat_1_22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_20_2" style:display-name="Excel_CondFormat_1_22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_20_2" style:display-name="Excel_CondFormat_1_22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_20_2" style:display-name="Excel_CondFormat_1_22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_20_2" style:display-name="Excel_CondFormat_1_22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_20_2" style:display-name="Excel_CondFormat_1_22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_20_2" style:display-name="Excel_CondFormat_1_22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_20_2" style:display-name="Excel_CondFormat_1_22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_20_2" style:display-name="Excel_CondFormat_1_2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_20_2" style:display-name="Excel_CondFormat_1_22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_20_2" style:display-name="Excel_CondFormat_1_2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_20_2" style:display-name="Excel_CondFormat_1_2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_20_2" style:display-name="Excel_CondFormat_1_2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_20_2" style:display-name="Excel_CondFormat_1_2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_20_2" style:display-name="Excel_CondFormat_1_23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_20_2" style:display-name="Excel_CondFormat_1_23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_20_2" style:display-name="Excel_CondFormat_1_23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_20_2" style:display-name="Excel_CondFormat_1_23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_20_2" style:display-name="Excel_CondFormat_1_23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_20_2" style:display-name="Excel_CondFormat_1_23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_20_2" style:display-name="Excel_CondFormat_1_23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_20_2" style:display-name="Excel_CondFormat_1_2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_20_2" style:display-name="Excel_CondFormat_1_23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_20_2" style:display-name="Excel_CondFormat_1_23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_20_2" style:display-name="Excel_CondFormat_1_2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_20_2" style:display-name="Excel_CondFormat_1_24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_20_2" style:display-name="Excel_CondFormat_1_24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_20_2" style:display-name="Excel_CondFormat_1_2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_20_2" style:display-name="Excel_CondFormat_1_2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_20_2" style:display-name="Excel_CondFormat_1_2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_20_2" style:display-name="Excel_CondFormat_1_2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_20_2" style:display-name="Excel_CondFormat_1_2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_20_2" style:display-name="Excel_CondFormat_1_24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_20_2" style:display-name="Excel_CondFormat_1_2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_20_2" style:display-name="Excel_CondFormat_1_2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_20_2" style:display-name="Excel_CondFormat_1_24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_20_2" style:display-name="Excel_CondFormat_1_24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_20_2" style:display-name="Excel_CondFormat_1_24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_20_2" style:display-name="Excel_CondFormat_1_24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_20_2" style:display-name="Excel_CondFormat_1_24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_20_2" style:display-name="Excel_CondFormat_1_25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_20_2" style:display-name="Excel_CondFormat_1_25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_20_2" style:display-name="Excel_CondFormat_1_25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_20_2" style:display-name="Excel_CondFormat_1_2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_20_2" style:display-name="Excel_CondFormat_1_2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_20_2" style:display-name="Excel_CondFormat_1_2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_20_2" style:display-name="Excel_CondFormat_1_2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_20_2" style:display-name="Excel_CondFormat_1_2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_20_2" style:display-name="Excel_CondFormat_1_25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_20_2" style:display-name="Excel_CondFormat_1_25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_20_2" style:display-name="Excel_CondFormat_1_25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_20_2" style:display-name="Excel_CondFormat_1_25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_20_2" style:display-name="Excel_CondFormat_1_25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_20_2" style:display-name="Excel_CondFormat_1_25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_20_2" style:display-name="Excel_CondFormat_1_25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_20_2" style:display-name="Excel_CondFormat_1_2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_20_2" style:display-name="Excel_CondFormat_1_26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_20_2" style:display-name="Excel_CondFormat_1_26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_20_2" style:display-name="Excel_CondFormat_1_26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_20_2" style:display-name="Excel_CondFormat_1_2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_20_2" style:display-name="Excel_CondFormat_1_2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_20_2" style:display-name="Excel_CondFormat_1_2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_20_2" style:display-name="Excel_CondFormat_1_2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_20_2" style:display-name="Excel_CondFormat_1_2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_20_2" style:display-name="Excel_CondFormat_1_2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_20_2" style:display-name="Excel_CondFormat_1_2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_20_2" style:display-name="Excel_CondFormat_1_26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_20_2" style:display-name="Excel_CondFormat_1_26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_20_2" style:display-name="Excel_CondFormat_1_2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_20_2" style:display-name="Excel_CondFormat_1_27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_20_2" style:display-name="Excel_CondFormat_1_27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_20_2" style:display-name="Excel_CondFormat_1_27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_20_2" style:display-name="Excel_CondFormat_1_27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_20_2" style:display-name="Excel_CondFormat_1_2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_20_2" style:display-name="Excel_CondFormat_1_2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_20_2" style:display-name="Excel_CondFormat_1_2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_20_2" style:display-name="Excel_CondFormat_1_2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_20_2" style:display-name="Excel_CondFormat_1_2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_20_2" style:display-name="Excel_CondFormat_1_2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_20_2" style:display-name="Excel_CondFormat_1_2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_20_2" style:display-name="Excel_CondFormat_1_2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_20_2" style:display-name="Excel_CondFormat_1_2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_20_2" style:display-name="Excel_CondFormat_1_28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_20_2" style:display-name="Excel_CondFormat_1_28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_20_2" style:display-name="Excel_CondFormat_1_28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_20_2" style:display-name="Excel_CondFormat_1_28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_20_2" style:display-name="Excel_CondFormat_1_2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_20_2" style:display-name="Excel_CondFormat_1_28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_20_2" style:display-name="Excel_CondFormat_1_28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_20_2" style:display-name="Excel_CondFormat_1_28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_20_2" style:display-name="Excel_CondFormat_1_2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_20_2" style:display-name="Excel_CondFormat_1_2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_20_2" style:display-name="Excel_CondFormat_1_2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_20_2" style:display-name="Excel_CondFormat_1_28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_20_2" style:display-name="Excel_CondFormat_1_2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_20_2" style:display-name="Excel_CondFormat_1_2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_20_2" style:display-name="Excel_CondFormat_1_2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_20_2" style:display-name="Excel_CondFormat_1_2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_20_2" style:display-name="Excel_CondFormat_1_29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_20_2" style:display-name="Excel_CondFormat_1_29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_20_2" style:display-name="Excel_CondFormat_1_2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_20_2" style:display-name="Excel_CondFormat_1_2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_20_2" style:display-name="Excel_CondFormat_1_2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_20_2" style:display-name="Excel_CondFormat_1_2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_20_2" style:display-name="Excel_CondFormat_1_29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_20_2" style:display-name="Excel_CondFormat_1_29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_20_2" style:display-name="Excel_CondFormat_1_29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_20_2" style:display-name="Excel_CondFormat_1_29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_20_2" style:display-name="Excel_CondFormat_1_30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_20_2" style:display-name="Excel_CondFormat_1_30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_20_2" style:display-name="Excel_CondFormat_1_30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_20_2" style:display-name="Excel_CondFormat_1_3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_20_2" style:display-name="Excel_CondFormat_1_30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_20_2" style:display-name="Excel_CondFormat_1_30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_20_2" style:display-name="Excel_CondFormat_1_3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_20_2" style:display-name="Excel_CondFormat_1_30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_20_2" style:display-name="Excel_CondFormat_1_30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_20_2" style:display-name="Excel_CondFormat_1_30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_20_2" style:display-name="Excel_CondFormat_1_30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_20_2" style:display-name="Excel_CondFormat_1_3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_20_2" style:display-name="Excel_CondFormat_1_3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_20_2" style:display-name="Excel_CondFormat_1_3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_20_2" style:display-name="Excel_CondFormat_1_3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_20_2" style:display-name="Excel_CondFormat_1_3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_20_2" style:display-name="Excel_CondFormat_1_31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_20_2" style:display-name="Excel_CondFormat_1_31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_20_2" style:display-name="Excel_CondFormat_1_31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_20_2" style:display-name="Excel_CondFormat_1_3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_20_2" style:display-name="Excel_CondFormat_1_3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_20_2" style:display-name="Excel_CondFormat_1_31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_20_2" style:display-name="Excel_CondFormat_1_3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_20_2" style:display-name="Excel_CondFormat_1_31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_20_2" style:display-name="Excel_CondFormat_1_31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_20_2" style:display-name="Excel_CondFormat_1_31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_20_2" style:display-name="Excel_CondFormat_1_31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_20_2" style:display-name="Excel_CondFormat_1_3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_20_2" style:display-name="Excel_CondFormat_1_3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_20_2" style:display-name="Excel_CondFormat_1_3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_20_2" style:display-name="Excel_CondFormat_1_3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_20_2" style:display-name="Excel_CondFormat_1_32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_20_2" style:display-name="Excel_CondFormat_1_32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_20_2" style:display-name="Excel_CondFormat_1_32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_20_2" style:display-name="Excel_CondFormat_1_32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_20_2" style:display-name="Excel_CondFormat_1_32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_20_2" style:display-name="Excel_CondFormat_1_32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_20_2" style:display-name="Excel_CondFormat_1_3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_20_2" style:display-name="Excel_CondFormat_1_32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_20_2" style:display-name="Excel_CondFormat_1_3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_20_2" style:display-name="Excel_CondFormat_1_3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_20_2" style:display-name="Excel_CondFormat_1_3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_20_2" style:display-name="Excel_CondFormat_1_3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_20_2" style:display-name="Excel_CondFormat_1_33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_20_2" style:display-name="Excel_CondFormat_1_33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_20_2" style:display-name="Excel_CondFormat_1_33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_20_2" style:display-name="Excel_CondFormat_1_33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_20_2" style:display-name="Excel_CondFormat_1_3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_20_2" style:display-name="Excel_CondFormat_1_33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_20_2" style:display-name="Excel_CondFormat_1_33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_20_2" style:display-name="Excel_CondFormat_1_3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_20_2" style:display-name="Excel_CondFormat_1_33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_20_2" style:display-name="Excel_CondFormat_1_33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_20_2" style:display-name="Excel_CondFormat_1_33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_20_2" style:display-name="Excel_CondFormat_1_34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_20_2" style:display-name="Excel_CondFormat_1_3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_20_2" style:display-name="Excel_CondFormat_1_3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_20_2" style:display-name="Excel_CondFormat_1_3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_20_2" style:display-name="Excel_CondFormat_1_3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_20_2" style:display-name="Excel_CondFormat_1_3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_20_2" style:display-name="Excel_CondFormat_1_34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_20_2" style:display-name="Excel_CondFormat_1_3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_20_2" style:display-name="Excel_CondFormat_1_3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_20_2" style:display-name="Excel_CondFormat_1_3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_20_2" style:display-name="Excel_CondFormat_1_34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_20_2" style:display-name="Excel_CondFormat_1_34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_20_2" style:display-name="Excel_CondFormat_1_35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_20_2" style:display-name="Excel_CondFormat_1_35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_20_2" style:display-name="Excel_CondFormat_1_35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_20_2" style:display-name="Excel_CondFormat_1_3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_20_2" style:display-name="Excel_CondFormat_1_3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_20_2" style:display-name="Excel_CondFormat_1_3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_20_2" style:display-name="Excel_CondFormat_1_3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_20_2" style:display-name="Excel_CondFormat_1_3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_20_2" style:display-name="Excel_CondFormat_1_35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_20_2" style:display-name="Excel_CondFormat_1_35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_20_2" style:display-name="Excel_CondFormat_1_35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_20_2" style:display-name="Excel_CondFormat_1_35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_20_2" style:display-name="Excel_CondFormat_1_3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_20_2" style:display-name="Excel_CondFormat_1_35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_20_2" style:display-name="Excel_CondFormat_1_35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_20_2" style:display-name="Excel_CondFormat_1_3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_20_2" style:display-name="Excel_CondFormat_1_36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_20_2" style:display-name="Excel_CondFormat_1_3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_20_2" style:display-name="Excel_CondFormat_1_3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_20_2" style:display-name="Excel_CondFormat_1_3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_20_2" style:display-name="Excel_CondFormat_1_3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_20_2" style:display-name="Excel_CondFormat_1_3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_20_2" style:display-name="Excel_CondFormat_1_36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_20_2" style:display-name="Excel_CondFormat_1_3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_20_2" style:display-name="Excel_CondFormat_1_36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_20_2" style:display-name="Excel_CondFormat_1_3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_20_2" style:display-name="Excel_CondFormat_1_37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_20_2" style:display-name="Excel_CondFormat_1_3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_20_2" style:display-name="Excel_CondFormat_1_37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_20_2" style:display-name="Excel_CondFormat_1_3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_20_2" style:display-name="Excel_CondFormat_1_3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_20_2" style:display-name="Excel_CondFormat_1_3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_20_2" style:display-name="Excel_CondFormat_1_37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_20_2" style:display-name="Excel_CondFormat_1_3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_20_2" style:display-name="Excel_CondFormat_1_37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_20_2" style:display-name="Excel_CondFormat_1_3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_20_2" style:display-name="Excel_CondFormat_1_3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_20_2" style:display-name="Excel_CondFormat_1_3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_20_2" style:display-name="Excel_CondFormat_1_38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_20_2" style:display-name="Excel_CondFormat_1_38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_20_2" style:display-name="Excel_CondFormat_1_38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_20_2" style:display-name="Excel_CondFormat_1_38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_20_2" style:display-name="Excel_CondFormat_1_38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_20_2" style:display-name="Excel_CondFormat_1_38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_20_2" style:display-name="Excel_CondFormat_1_38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_20_2" style:display-name="Excel_CondFormat_1_38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_20_2" style:display-name="Excel_CondFormat_1_3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_20_2" style:display-name="Excel_CondFormat_1_3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_20_2" style:display-name="Excel_CondFormat_1_3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_20_2" style:display-name="Excel_CondFormat_1_3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_20_2" style:display-name="Excel_CondFormat_1_39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_20_2" style:display-name="Excel_CondFormat_1_39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_20_2" style:display-name="Excel_CondFormat_1_39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_20_2" style:display-name="Excel_CondFormat_1_39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_20_2" style:display-name="Excel_CondFormat_1_3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3" style:display-name="Excel_CondFormat_1_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" style:display-name="Excel_CondFormat_1_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3" style:display-name="Excel_CondFormat_1_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3" style:display-name="Excel_CondFormat_1_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" style:display-name="Excel_CondFormat_1_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3" style:display-name="Excel_CondFormat_1_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3" style:display-name="Excel_CondFormat_1_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" style:display-name="Excel_CondFormat_1_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3" style:display-name="Excel_CondFormat_1_6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3" style:display-name="Excel_CondFormat_1_7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" style:display-name="Excel_CondFormat_1_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3" style:display-name="Excel_CondFormat_1_8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3" style:display-name="Excel_CondFormat_1_9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" style:display-name="Excel_CondFormat_1_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3" style:display-name="Excel_CondFormat_1_10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3" style:display-name="Excel_CondFormat_1_1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" style:display-name="Excel_CondFormat_1_1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3" style:display-name="Excel_CondFormat_1_1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3" style:display-name="Excel_CondFormat_1_1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3" style:display-name="Excel_CondFormat_1_13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3" style:display-name="Excel_CondFormat_1_1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3" style:display-name="Excel_CondFormat_1_1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3" style:display-name="Excel_CondFormat_1_15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3" style:display-name="Excel_CondFormat_1_16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3" style:display-name="Excel_CondFormat_1_17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" style:display-name="Excel_CondFormat_1_1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3" style:display-name="Excel_CondFormat_1_18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3" style:display-name="Excel_CondFormat_1_19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" style:display-name="Excel_CondFormat_1_1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3" style:display-name="Excel_CondFormat_1_20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3" style:display-name="Excel_CondFormat_1_2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3" style:display-name="Excel_CondFormat_1_21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3" style:display-name="Excel_CondFormat_1_2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3" style:display-name="Excel_CondFormat_1_2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3" style:display-name="Excel_CondFormat_1_23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3" style:display-name="Excel_CondFormat_1_2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3" style:display-name="Excel_CondFormat_1_2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3" style:display-name="Excel_CondFormat_1_25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3" style:display-name="Excel_CondFormat_1_2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" style:display-name="Excel_CondFormat_1_2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3" style:display-name="Excel_CondFormat_1_2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3" style:display-name="Excel_CondFormat_1_2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" style:display-name="Excel_CondFormat_1_2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3" style:display-name="Excel_CondFormat_1_2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3" style:display-name="Excel_CondFormat_1_3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3" style:display-name="Excel_CondFormat_1_3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3" style:display-name="Excel_CondFormat_1_3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3" style:display-name="Excel_CondFormat_1_3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3" style:display-name="Excel_CondFormat_1_3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3" style:display-name="Excel_CondFormat_1_3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3" style:display-name="Excel_CondFormat_1_34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3" style:display-name="Excel_CondFormat_1_34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3" style:display-name="Excel_CondFormat_1_35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3" style:display-name="Excel_CondFormat_1_3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3" style:display-name="Excel_CondFormat_1_36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3" style:display-name="Excel_CondFormat_1_3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3" style:display-name="Excel_CondFormat_1_3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3" style:display-name="Excel_CondFormat_1_38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3" style:display-name="Excel_CondFormat_1_3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3" style:display-name="Excel_CondFormat_1_4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3" style:display-name="Excel_CondFormat_1_4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3" style:display-name="Excel_CondFormat_1_4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3" style:display-name="Excel_CondFormat_1_4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3" style:display-name="Excel_CondFormat_1_4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3" style:display-name="Excel_CondFormat_1_4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3" style:display-name="Excel_CondFormat_1_44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3" style:display-name="Excel_CondFormat_1_44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3" style:display-name="Excel_CondFormat_1_45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3" style:display-name="Excel_CondFormat_1_4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3" style:display-name="Excel_CondFormat_1_46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3" style:display-name="Excel_CondFormat_1_4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3" style:display-name="Excel_CondFormat_1_4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3" style:display-name="Excel_CondFormat_1_48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3" style:display-name="Excel_CondFormat_1_4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3" style:display-name="Excel_CondFormat_1_5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3" style:display-name="Excel_CondFormat_1_5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3" style:display-name="Excel_CondFormat_1_5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3" style:display-name="Excel_CondFormat_1_5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3" style:display-name="Excel_CondFormat_1_5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3" style:display-name="Excel_CondFormat_1_5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" style:display-name="Excel_CondFormat_1_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" style:display-name="Excel_CondFormat_1_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" style:display-name="Excel_CondFormat_1_5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" style:display-name="Excel_CondFormat_1_5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" style:display-name="Excel_CondFormat_1_5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" style:display-name="Excel_CondFormat_1_5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" style:display-name="Excel_CondFormat_1_5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" style:display-name="Excel_CondFormat_1_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" style:display-name="Excel_CondFormat_1_5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" style:display-name="Excel_CondFormat_1_5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" style:display-name="Excel_CondFormat_1_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" style:display-name="Excel_CondFormat_1_6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" style:display-name="Excel_CondFormat_1_6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" style:display-name="Excel_CondFormat_1_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" style:display-name="Excel_CondFormat_1_6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" style:display-name="Excel_CondFormat_1_6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" style:display-name="Excel_CondFormat_1_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" style:display-name="Excel_CondFormat_1_6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" style:display-name="Excel_CondFormat_1_6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" style:display-name="Excel_CondFormat_1_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" style:display-name="Excel_CondFormat_1_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" style:display-name="Excel_CondFormat_1_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" style:display-name="Excel_CondFormat_1_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" style:display-name="Excel_CondFormat_1_6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" style:display-name="Excel_CondFormat_1_6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" style:display-name="Excel_CondFormat_1_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" style:display-name="Excel_CondFormat_1_7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" style:display-name="Excel_CondFormat_1_7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" style:display-name="Excel_CondFormat_1_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" style:display-name="Excel_CondFormat_1_7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" style:display-name="Excel_CondFormat_1_7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" style:display-name="Excel_CondFormat_1_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" style:display-name="Excel_CondFormat_1_7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" style:display-name="Excel_CondFormat_1_7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" style:display-name="Excel_CondFormat_1_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" style:display-name="Excel_CondFormat_1_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" style:display-name="Excel_CondFormat_1_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" style:display-name="Excel_CondFormat_1_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" style:display-name="Excel_CondFormat_1_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" style:display-name="Excel_CondFormat_1_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" style:display-name="Excel_CondFormat_1_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" style:display-name="Excel_CondFormat_1_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" style:display-name="Excel_CondFormat_1_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" style:display-name="Excel_CondFormat_1_8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" style:display-name="Excel_CondFormat_1_8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" style:display-name="Excel_CondFormat_1_8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" style:display-name="Excel_CondFormat_1_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" style:display-name="Excel_CondFormat_1_8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" style:display-name="Excel_CondFormat_1_8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" style:display-name="Excel_CondFormat_1_8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" style:display-name="Excel_CondFormat_1_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" style:display-name="Excel_CondFormat_1_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" style:display-name="Excel_CondFormat_1_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" style:display-name="Excel_CondFormat_1_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" style:display-name="Excel_CondFormat_1_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" style:display-name="Excel_CondFormat_1_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" style:display-name="Excel_CondFormat_1_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" style:display-name="Excel_CondFormat_1_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" style:display-name="Excel_CondFormat_1_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" style:display-name="Excel_CondFormat_1_9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" style:display-name="Excel_CondFormat_1_9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" style:display-name="Excel_CondFormat_1_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" style:display-name="Excel_CondFormat_1_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" style:display-name="Excel_CondFormat_1_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" style:display-name="Excel_CondFormat_1_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" style:display-name="Excel_CondFormat_1_9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" style:display-name="Excel_CondFormat_1_9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" style:display-name="Excel_CondFormat_1_9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" style:display-name="Excel_CondFormat_1_9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" style:display-name="Excel_CondFormat_1_9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" style:display-name="Excel_CondFormat_1_10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" style:display-name="Excel_CondFormat_1_10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" style:display-name="Excel_CondFormat_1_10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" style:display-name="Excel_CondFormat_1_1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" style:display-name="Excel_CondFormat_1_10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" style:display-name="Excel_CondFormat_1_10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" style:display-name="Excel_CondFormat_1_1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" style:display-name="Excel_CondFormat_1_10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" style:display-name="Excel_CondFormat_1_10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" style:display-name="Excel_CondFormat_1_10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" style:display-name="Excel_CondFormat_1_10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" style:display-name="Excel_CondFormat_1_10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" style:display-name="Excel_CondFormat_1_1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" style:display-name="Excel_CondFormat_1_1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" style:display-name="Excel_CondFormat_1_1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" style:display-name="Excel_CondFormat_1_1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" style:display-name="Excel_CondFormat_1_1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" style:display-name="Excel_CondFormat_1_11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" style:display-name="Excel_CondFormat_1_11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" style:display-name="Excel_CondFormat_1_11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" style:display-name="Excel_CondFormat_1_1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" style:display-name="Excel_CondFormat_1_1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" style:display-name="Excel_CondFormat_1_11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" style:display-name="Excel_CondFormat_1_11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" style:display-name="Excel_CondFormat_1_11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" style:display-name="Excel_CondFormat_1_11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" style:display-name="Excel_CondFormat_1_11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" style:display-name="Excel_CondFormat_1_11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" style:display-name="Excel_CondFormat_1_11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" style:display-name="Excel_CondFormat_1_1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" style:display-name="Excel_CondFormat_1_1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" style:display-name="Excel_CondFormat_1_1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" style:display-name="Excel_CondFormat_1_1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" style:display-name="Excel_CondFormat_1_1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" style:display-name="Excel_CondFormat_1_12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" style:display-name="Excel_CondFormat_1_12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" style:display-name="Excel_CondFormat_1_12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" style:display-name="Excel_CondFormat_1_12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" style:display-name="Excel_CondFormat_1_12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" style:display-name="Excel_CondFormat_1_12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" style:display-name="Excel_CondFormat_1_12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" style:display-name="Excel_CondFormat_1_12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" style:display-name="Excel_CondFormat_1_12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" style:display-name="Excel_CondFormat_1_12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" style:display-name="Excel_CondFormat_1_1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" style:display-name="Excel_CondFormat_1_13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" style:display-name="Excel_CondFormat_1_1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" style:display-name="Excel_CondFormat_1_13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" style:display-name="Excel_CondFormat_1_13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" style:display-name="Excel_CondFormat_1_13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" style:display-name="Excel_CondFormat_1_13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" style:display-name="Excel_CondFormat_1_13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" style:display-name="Excel_CondFormat_1_1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" style:display-name="Excel_CondFormat_1_13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" style:display-name="Excel_CondFormat_1_13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" style:display-name="Excel_CondFormat_1_13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" style:display-name="Excel_CondFormat_1_13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" style:display-name="Excel_CondFormat_1_1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" style:display-name="Excel_CondFormat_1_14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" style:display-name="Excel_CondFormat_1_1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" style:display-name="Excel_CondFormat_1_1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" style:display-name="Excel_CondFormat_1_1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" style:display-name="Excel_CondFormat_1_1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" style:display-name="Excel_CondFormat_1_1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" style:display-name="Excel_CondFormat_1_14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" style:display-name="Excel_CondFormat_1_14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" style:display-name="Excel_CondFormat_1_14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" style:display-name="Excel_CondFormat_1_14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" style:display-name="Excel_CondFormat_1_1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" style:display-name="Excel_CondFormat_1_1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" style:display-name="Excel_CondFormat_1_14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" style:display-name="Excel_CondFormat_1_14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" style:display-name="Excel_CondFormat_1_14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" style:display-name="Excel_CondFormat_1_14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" style:display-name="Excel_CondFormat_1_15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" style:display-name="Excel_CondFormat_1_15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" style:display-name="Excel_CondFormat_1_15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" style:display-name="Excel_CondFormat_1_1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" style:display-name="Excel_CondFormat_1_1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" style:display-name="Excel_CondFormat_1_1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" style:display-name="Excel_CondFormat_1_15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" style:display-name="Excel_CondFormat_1_15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" style:display-name="Excel_CondFormat_1_15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" style:display-name="Excel_CondFormat_1_15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" style:display-name="Excel_CondFormat_1_15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" style:display-name="Excel_CondFormat_1_15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" style:display-name="Excel_CondFormat_1_1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" style:display-name="Excel_CondFormat_1_15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" style:display-name="Excel_CondFormat_1_1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" style:display-name="Excel_CondFormat_1_16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" style:display-name="Excel_CondFormat_1_16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" style:display-name="Excel_CondFormat_1_1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" style:display-name="Excel_CondFormat_1_1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" style:display-name="Excel_CondFormat_1_1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" style:display-name="Excel_CondFormat_1_1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" style:display-name="Excel_CondFormat_1_16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" style:display-name="Excel_CondFormat_1_16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" style:display-name="Excel_CondFormat_1_1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" style:display-name="Excel_CondFormat_1_1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" style:display-name="Excel_CondFormat_1_1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" style:display-name="Excel_CondFormat_1_16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" style:display-name="Excel_CondFormat_1_17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" style:display-name="Excel_CondFormat_1_17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" style:display-name="Excel_CondFormat_1_17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" style:display-name="Excel_CondFormat_1_17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" style:display-name="Excel_CondFormat_1_1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" style:display-name="Excel_CondFormat_1_17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" style:display-name="Excel_CondFormat_1_17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" style:display-name="Excel_CondFormat_1_17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" style:display-name="Excel_CondFormat_1_17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" style:display-name="Excel_CondFormat_1_1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" style:display-name="Excel_CondFormat_1_17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" style:display-name="Excel_CondFormat_1_17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" style:display-name="Excel_CondFormat_1_1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" style:display-name="Excel_CondFormat_1_1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" style:display-name="Excel_CondFormat_1_17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" style:display-name="Excel_CondFormat_1_17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" style:display-name="Excel_CondFormat_1_1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" style:display-name="Excel_CondFormat_1_1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" style:display-name="Excel_CondFormat_1_1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" style:display-name="Excel_CondFormat_1_1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" style:display-name="Excel_CondFormat_1_1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" style:display-name="Excel_CondFormat_1_18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" style:display-name="Excel_CondFormat_1_18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" style:display-name="Excel_CondFormat_1_18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" style:display-name="Excel_CondFormat_1_18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" style:display-name="Excel_CondFormat_1_1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" style:display-name="Excel_CondFormat_1_18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" style:display-name="Excel_CondFormat_1_18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" style:display-name="Excel_CondFormat_1_18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" style:display-name="Excel_CondFormat_1_1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" style:display-name="Excel_CondFormat_1_1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" style:display-name="Excel_CondFormat_1_1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" style:display-name="Excel_CondFormat_1_1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" style:display-name="Excel_CondFormat_1_1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" style:display-name="Excel_CondFormat_1_1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" style:display-name="Excel_CondFormat_1_1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" style:display-name="Excel_CondFormat_1_1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" style:display-name="Excel_CondFormat_1_1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" style:display-name="Excel_CondFormat_1_19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" style:display-name="Excel_CondFormat_1_1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" style:display-name="Excel_CondFormat_1_1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" style:display-name="Excel_CondFormat_1_1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" style:display-name="Excel_CondFormat_1_1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" style:display-name="Excel_CondFormat_1_19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" style:display-name="Excel_CondFormat_1_19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" style:display-name="Excel_CondFormat_1_19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" style:display-name="Excel_CondFormat_1_19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" style:display-name="Excel_CondFormat_1_20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" style:display-name="Excel_CondFormat_1_20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" style:display-name="Excel_CondFormat_1_20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" style:display-name="Excel_CondFormat_1_20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" style:display-name="Excel_CondFormat_1_2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" style:display-name="Excel_CondFormat_1_20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" style:display-name="Excel_CondFormat_1_2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" style:display-name="Excel_CondFormat_1_20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" style:display-name="Excel_CondFormat_1_20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" style:display-name="Excel_CondFormat_1_20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" style:display-name="Excel_CondFormat_1_2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" style:display-name="Excel_CondFormat_1_2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" style:display-name="Excel_CondFormat_1_2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" style:display-name="Excel_CondFormat_1_21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" style:display-name="Excel_CondFormat_1_21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" style:display-name="Excel_CondFormat_1_2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" style:display-name="Excel_CondFormat_1_21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" style:display-name="Excel_CondFormat_1_21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" style:display-name="Excel_CondFormat_1_21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" style:display-name="Excel_CondFormat_1_2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" style:display-name="Excel_CondFormat_1_2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" style:display-name="Excel_CondFormat_1_21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" style:display-name="Excel_CondFormat_1_2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" style:display-name="Excel_CondFormat_1_2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" style:display-name="Excel_CondFormat_1_21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" style:display-name="Excel_CondFormat_1_21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" style:display-name="Excel_CondFormat_1_21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" style:display-name="Excel_CondFormat_1_21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" style:display-name="Excel_CondFormat_1_22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" style:display-name="Excel_CondFormat_1_22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" style:display-name="Excel_CondFormat_1_22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" style:display-name="Excel_CondFormat_1_22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" style:display-name="Excel_CondFormat_1_22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" style:display-name="Excel_CondFormat_1_22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" style:display-name="Excel_CondFormat_1_22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" style:display-name="Excel_CondFormat_1_22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" style:display-name="Excel_CondFormat_1_22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" style:display-name="Excel_CondFormat_1_2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" style:display-name="Excel_CondFormat_1_2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" style:display-name="Excel_CondFormat_1_2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" style:display-name="Excel_CondFormat_1_2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" style:display-name="Excel_CondFormat_1_2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" style:display-name="Excel_CondFormat_1_2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" style:display-name="Excel_CondFormat_1_2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" style:display-name="Excel_CondFormat_1_2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" style:display-name="Excel_CondFormat_1_23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" style:display-name="Excel_CondFormat_1_23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" style:display-name="Excel_CondFormat_1_23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" style:display-name="Excel_CondFormat_1_23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" style:display-name="Excel_CondFormat_1_23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" style:display-name="Excel_CondFormat_1_23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" style:display-name="Excel_CondFormat_1_23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" style:display-name="Excel_CondFormat_1_2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" style:display-name="Excel_CondFormat_1_23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" style:display-name="Excel_CondFormat_1_23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" style:display-name="Excel_CondFormat_1_2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" style:display-name="Excel_CondFormat_1_24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" style:display-name="Excel_CondFormat_1_24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" style:display-name="Excel_CondFormat_1_2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" style:display-name="Excel_CondFormat_1_2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" style:display-name="Excel_CondFormat_1_2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" style:display-name="Excel_CondFormat_1_2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" style:display-name="Excel_CondFormat_1_2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" style:display-name="Excel_CondFormat_1_24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" style:display-name="Excel_CondFormat_1_2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" style:display-name="Excel_CondFormat_1_2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" style:display-name="Excel_CondFormat_1_24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" style:display-name="Excel_CondFormat_1_24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" style:display-name="Excel_CondFormat_1_24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" style:display-name="Excel_CondFormat_1_24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" style:display-name="Excel_CondFormat_1_24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" style:display-name="Excel_CondFormat_1_25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" style:display-name="Excel_CondFormat_1_25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" style:display-name="Excel_CondFormat_1_25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" style:display-name="Excel_CondFormat_1_2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" style:display-name="Excel_CondFormat_1_2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" style:display-name="Excel_CondFormat_1_2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" style:display-name="Excel_CondFormat_1_2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" style:display-name="Excel_CondFormat_1_2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" style:display-name="Excel_CondFormat_1_25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" style:display-name="Excel_CondFormat_1_25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" style:display-name="Excel_CondFormat_1_25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" style:display-name="Excel_CondFormat_1_25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" style:display-name="Excel_CondFormat_1_25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" style:display-name="Excel_CondFormat_1_25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" style:display-name="Excel_CondFormat_1_25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" style:display-name="Excel_CondFormat_1_2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" style:display-name="Excel_CondFormat_1_26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" style:display-name="Excel_CondFormat_1_26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" style:display-name="Excel_CondFormat_1_26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" style:display-name="Excel_CondFormat_1_2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" style:display-name="Excel_CondFormat_1_2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" style:display-name="Excel_CondFormat_1_2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" style:display-name="Excel_CondFormat_1_2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" style:display-name="Excel_CondFormat_1_2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" style:display-name="Excel_CondFormat_1_2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" style:display-name="Excel_CondFormat_1_2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" style:display-name="Excel_CondFormat_1_26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" style:display-name="Excel_CondFormat_1_26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" style:display-name="Excel_CondFormat_1_2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" style:display-name="Excel_CondFormat_1_27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" style:display-name="Excel_CondFormat_1_27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" style:display-name="Excel_CondFormat_1_27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" style:display-name="Excel_CondFormat_1_27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" style:display-name="Excel_CondFormat_1_2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" style:display-name="Excel_CondFormat_1_2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" style:display-name="Excel_CondFormat_1_2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" style:display-name="Excel_CondFormat_1_2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" style:display-name="Excel_CondFormat_1_2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" style:display-name="Excel_CondFormat_1_2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" style:display-name="Excel_CondFormat_1_2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" style:display-name="Excel_CondFormat_1_2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" style:display-name="Excel_CondFormat_1_2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" style:display-name="Excel_CondFormat_1_28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" style:display-name="Excel_CondFormat_1_28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" style:display-name="Excel_CondFormat_1_28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" style:display-name="Excel_CondFormat_1_28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" style:display-name="Excel_CondFormat_1_2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" style:display-name="Excel_CondFormat_1_28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" style:display-name="Excel_CondFormat_1_28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" style:display-name="Excel_CondFormat_1_28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" style:display-name="Excel_CondFormat_1_2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" style:display-name="Excel_CondFormat_1_2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" style:display-name="Excel_CondFormat_1_2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" style:display-name="Excel_CondFormat_1_28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" style:display-name="Excel_CondFormat_1_2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" style:display-name="Excel_CondFormat_1_2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" style:display-name="Excel_CondFormat_1_2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" style:display-name="Excel_CondFormat_1_2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" style:display-name="Excel_CondFormat_1_29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" style:display-name="Excel_CondFormat_1_29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" style:display-name="Excel_CondFormat_1_2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" style:display-name="Excel_CondFormat_1_2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" style:display-name="Excel_CondFormat_1_2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" style:display-name="Excel_CondFormat_1_2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" style:display-name="Excel_CondFormat_1_29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" style:display-name="Excel_CondFormat_1_29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" style:display-name="Excel_CondFormat_1_29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" style:display-name="Excel_CondFormat_1_29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" style:display-name="Excel_CondFormat_1_30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" style:display-name="Excel_CondFormat_1_30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" style:display-name="Excel_CondFormat_1_30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" style:display-name="Excel_CondFormat_1_3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" style:display-name="Excel_CondFormat_1_30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" style:display-name="Excel_CondFormat_1_30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" style:display-name="Excel_CondFormat_1_3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" style:display-name="Excel_CondFormat_1_30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" style:display-name="Excel_CondFormat_1_30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" style:display-name="Excel_CondFormat_1_30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" style:display-name="Excel_CondFormat_1_30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" style:display-name="Excel_CondFormat_1_3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" style:display-name="Excel_CondFormat_1_3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" style:display-name="Excel_CondFormat_1_3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" style:display-name="Excel_CondFormat_1_3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" style:display-name="Excel_CondFormat_1_3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" style:display-name="Excel_CondFormat_1_31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" style:display-name="Excel_CondFormat_1_31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" style:display-name="Excel_CondFormat_1_31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" style:display-name="Excel_CondFormat_1_3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" style:display-name="Excel_CondFormat_1_3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" style:display-name="Excel_CondFormat_1_31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" style:display-name="Excel_CondFormat_1_3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" style:display-name="Excel_CondFormat_1_3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" style:display-name="Excel_CondFormat_1_31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" style:display-name="Excel_CondFormat_1_31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" style:display-name="Excel_CondFormat_1_3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" style:display-name="Excel_CondFormat_1_3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" style:display-name="Excel_CondFormat_1_3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" style:display-name="Excel_CondFormat_1_3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" style:display-name="Excel_CondFormat_1_3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" style:display-name="Excel_CondFormat_1_32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" style:display-name="Excel_CondFormat_1_32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" style:display-name="Excel_CondFormat_1_32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" style:display-name="Excel_CondFormat_1_32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" style:display-name="Excel_CondFormat_1_3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" style:display-name="Excel_CondFormat_1_3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" style:display-name="Excel_CondFormat_1_3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" style:display-name="Excel_CondFormat_1_3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" style:display-name="Excel_CondFormat_1_3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" style:display-name="Excel_CondFormat_1_3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" style:display-name="Excel_CondFormat_1_3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" style:display-name="Excel_CondFormat_1_3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" style:display-name="Excel_CondFormat_1_33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" style:display-name="Excel_CondFormat_1_33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" style:display-name="Excel_CondFormat_1_33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" style:display-name="Excel_CondFormat_1_33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" style:display-name="Excel_CondFormat_1_3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" style:display-name="Excel_CondFormat_1_33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" style:display-name="Excel_CondFormat_1_33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" style:display-name="Excel_CondFormat_1_3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" style:display-name="Excel_CondFormat_1_33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" style:display-name="Excel_CondFormat_1_33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" style:display-name="Excel_CondFormat_1_33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" style:display-name="Excel_CondFormat_1_34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" style:display-name="Excel_CondFormat_1_3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" style:display-name="Excel_CondFormat_1_3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" style:display-name="Excel_CondFormat_1_3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" style:display-name="Excel_CondFormat_1_3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" style:display-name="Excel_CondFormat_1_3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" style:display-name="Excel_CondFormat_1_34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" style:display-name="Excel_CondFormat_1_3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" style:display-name="Excel_CondFormat_1_3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" style:display-name="Excel_CondFormat_1_3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" style:display-name="Excel_CondFormat_1_34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" style:display-name="Excel_CondFormat_1_34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" style:display-name="Excel_CondFormat_1_35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" style:display-name="Excel_CondFormat_1_35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" style:display-name="Excel_CondFormat_1_35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" style:display-name="Excel_CondFormat_1_3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" style:display-name="Excel_CondFormat_1_3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" style:display-name="Excel_CondFormat_1_3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" style:display-name="Excel_CondFormat_1_3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" style:display-name="Excel_CondFormat_1_3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" style:display-name="Excel_CondFormat_1_35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" style:display-name="Excel_CondFormat_1_35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" style:display-name="Excel_CondFormat_1_35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" style:display-name="Excel_CondFormat_1_35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" style:display-name="Excel_CondFormat_1_3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" style:display-name="Excel_CondFormat_1_35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" style:display-name="Excel_CondFormat_1_35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" style:display-name="Excel_CondFormat_1_3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" style:display-name="Excel_CondFormat_1_36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" style:display-name="Excel_CondFormat_1_3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" style:display-name="Excel_CondFormat_1_3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" style:display-name="Excel_CondFormat_1_3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" style:display-name="Excel_CondFormat_1_3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" style:display-name="Excel_CondFormat_1_3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" style:display-name="Excel_CondFormat_1_36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" style:display-name="Excel_CondFormat_1_3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" style:display-name="Excel_CondFormat_1_36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" style:display-name="Excel_CondFormat_1_3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" style:display-name="Excel_CondFormat_1_37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" style:display-name="Excel_CondFormat_1_3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" style:display-name="Excel_CondFormat_1_37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" style:display-name="Excel_CondFormat_1_3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" style:display-name="Excel_CondFormat_1_3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" style:display-name="Excel_CondFormat_1_3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" style:display-name="Excel_CondFormat_1_37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" style:display-name="Excel_CondFormat_1_3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" style:display-name="Excel_CondFormat_1_37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" style:display-name="Excel_CondFormat_1_3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" style:display-name="Excel_CondFormat_1_3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" style:display-name="Excel_CondFormat_1_3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" style:display-name="Excel_CondFormat_1_38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" style:display-name="Excel_CondFormat_1_38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" style:display-name="Excel_CondFormat_1_38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" style:display-name="Excel_CondFormat_1_38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" style:display-name="Excel_CondFormat_1_38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" style:display-name="Excel_CondFormat_1_38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" style:display-name="Excel_CondFormat_1_38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" style:display-name="Excel_CondFormat_1_38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" style:display-name="Excel_CondFormat_1_3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" style:display-name="Excel_CondFormat_1_3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" style:display-name="Excel_CondFormat_1_3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" style:display-name="Excel_CondFormat_1_3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" style:display-name="Excel_CondFormat_1_39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" style:display-name="Excel_CondFormat_1_39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" style:display-name="Excel_CondFormat_1_39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" style:display-name="Excel_CondFormat_1_39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" style:display-name="Excel_CondFormat_1_3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4" style:display-name="Excel_CondFormat_1_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_20_4" style:display-name="Excel_CondFormat_1_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4" style:display-name="Excel_CondFormat_1_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_20_4" style:display-name="Excel_CondFormat_1_4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4" style:display-name="Excel_CondFormat_1_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_20_4" style:display-name="Excel_CondFormat_1_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_20_1" style:display-name="Excel_CondFormat_1_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_20_4" style:display-name="Excel_CondFormat_1_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_20_4" style:display-name="Excel_CondFormat_1_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_20_1" style:display-name="Excel_CondFormat_1_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_20_4" style:display-name="Excel_CondFormat_1_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_20_4" style:display-name="Excel_CondFormat_1_10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4" style:display-name="Excel_CondFormat_1_1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_20_4" style:display-name="Excel_CondFormat_1_1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4" style:display-name="Excel_CondFormat_1_13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4" style:display-name="Excel_CondFormat_1_13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4" style:display-name="Excel_CondFormat_1_1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_20_1" style:display-name="Excel_CondFormat_1_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_20_4" style:display-name="Excel_CondFormat_1_15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4" style:display-name="Excel_CondFormat_1_15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4" style:display-name="Excel_CondFormat_1_1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_20_1" style:display-name="Excel_CondFormat_1_1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_20_4" style:display-name="Excel_CondFormat_1_1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_20_4" style:display-name="Excel_CondFormat_1_18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4" style:display-name="Excel_CondFormat_1_1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_20_4" style:display-name="Excel_CondFormat_1_20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4" style:display-name="Excel_CondFormat_1_21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4" style:display-name="Excel_CondFormat_1_21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4" style:display-name="Excel_CondFormat_1_2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4" style:display-name="Excel_CondFormat_1_23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4" style:display-name="Excel_CondFormat_1_23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4" style:display-name="Excel_CondFormat_1_24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4" style:display-name="Excel_CondFormat_1_25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4" style:display-name="Excel_CondFormat_1_25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4" style:display-name="Excel_CondFormat_1_26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_20_4" style:display-name="Excel_CondFormat_1_27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_20_1" style:display-name="Excel_CondFormat_1_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_20_4" style:display-name="Excel_CondFormat_1_28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_20_4" style:display-name="Excel_CondFormat_1_2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4" style:display-name="Excel_CondFormat_1_3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4" style:display-name="Excel_CondFormat_1_3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4" style:display-name="Excel_CondFormat_1_3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4" style:display-name="Excel_CondFormat_1_3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4" style:display-name="Excel_CondFormat_1_3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4" style:display-name="Excel_CondFormat_1_3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4" style:display-name="Excel_CondFormat_1_3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4" style:display-name="Excel_CondFormat_1_34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4" style:display-name="Excel_CondFormat_1_3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4" style:display-name="Excel_CondFormat_1_3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4" style:display-name="Excel_CondFormat_1_36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4" style:display-name="Excel_CondFormat_1_3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4" style:display-name="Excel_CondFormat_1_3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4" style:display-name="Excel_CondFormat_1_38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4" style:display-name="Excel_CondFormat_1_3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4" style:display-name="Excel_CondFormat_1_4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4" style:display-name="Excel_CondFormat_1_4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4" style:display-name="Excel_CondFormat_1_4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4" style:display-name="Excel_CondFormat_1_4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4" style:display-name="Excel_CondFormat_1_4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4" style:display-name="Excel_CondFormat_1_4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4" style:display-name="Excel_CondFormat_1_4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4" style:display-name="Excel_CondFormat_1_44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4" style:display-name="Excel_CondFormat_1_4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4" style:display-name="Excel_CondFormat_1_4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4" style:display-name="Excel_CondFormat_1_46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4" style:display-name="Excel_CondFormat_1_4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4" style:display-name="Excel_CondFormat_1_4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4" style:display-name="Excel_CondFormat_1_48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4" style:display-name="Excel_CondFormat_1_4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4" style:display-name="Excel_CondFormat_1_5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4" style:display-name="Excel_CondFormat_1_5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4" style:display-name="Excel_CondFormat_1_5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4" style:display-name="Excel_CondFormat_1_5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4" style:display-name="Excel_CondFormat_1_5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4" style:display-name="Excel_CondFormat_1_5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5" style:display-name="Excel_CondFormat_1_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_20_5" style:display-name="Excel_CondFormat_1_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5" style:display-name="Excel_CondFormat_1_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_20_5" style:display-name="Excel_CondFormat_1_4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5" style:display-name="Excel_CondFormat_1_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_20_5" style:display-name="Excel_CondFormat_1_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_20_2" style:display-name="Excel_CondFormat_1_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_20_5" style:display-name="Excel_CondFormat_1_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_20_5" style:display-name="Excel_CondFormat_1_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_20_2" style:display-name="Excel_CondFormat_1_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_20_5" style:display-name="Excel_CondFormat_1_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_20_5" style:display-name="Excel_CondFormat_1_10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5" style:display-name="Excel_CondFormat_1_1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_20_5" style:display-name="Excel_CondFormat_1_1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5" style:display-name="Excel_CondFormat_1_13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5" style:display-name="Excel_CondFormat_1_13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5" style:display-name="Excel_CondFormat_1_1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_20_2" style:display-name="Excel_CondFormat_1_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_20_5" style:display-name="Excel_CondFormat_1_15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5" style:display-name="Excel_CondFormat_1_15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5" style:display-name="Excel_CondFormat_1_1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_20_2" style:display-name="Excel_CondFormat_1_1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_20_5" style:display-name="Excel_CondFormat_1_1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_20_5" style:display-name="Excel_CondFormat_1_18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5" style:display-name="Excel_CondFormat_1_1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_20_5" style:display-name="Excel_CondFormat_1_20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5" style:display-name="Excel_CondFormat_1_21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5" style:display-name="Excel_CondFormat_1_21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5" style:display-name="Excel_CondFormat_1_2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5" style:display-name="Excel_CondFormat_1_23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5" style:display-name="Excel_CondFormat_1_23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5" style:display-name="Excel_CondFormat_1_24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5" style:display-name="Excel_CondFormat_1_25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5" style:display-name="Excel_CondFormat_1_25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5" style:display-name="Excel_CondFormat_1_26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_20_5" style:display-name="Excel_CondFormat_1_27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_20_2" style:display-name="Excel_CondFormat_1_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_20_5" style:display-name="Excel_CondFormat_1_28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_20_5" style:display-name="Excel_CondFormat_1_2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5" style:display-name="Excel_CondFormat_1_3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5" style:display-name="Excel_CondFormat_1_3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5" style:display-name="Excel_CondFormat_1_3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5" style:display-name="Excel_CondFormat_1_3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5" style:display-name="Excel_CondFormat_1_3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5" style:display-name="Excel_CondFormat_1_3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5" style:display-name="Excel_CondFormat_1_3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5" style:display-name="Excel_CondFormat_1_34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5" style:display-name="Excel_CondFormat_1_3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5" style:display-name="Excel_CondFormat_1_3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5" style:display-name="Excel_CondFormat_1_36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5" style:display-name="Excel_CondFormat_1_3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5" style:display-name="Excel_CondFormat_1_3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5" style:display-name="Excel_CondFormat_1_38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5" style:display-name="Excel_CondFormat_1_3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5" style:display-name="Excel_CondFormat_1_4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5" style:display-name="Excel_CondFormat_1_4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5" style:display-name="Excel_CondFormat_1_4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5" style:display-name="Excel_CondFormat_1_4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5" style:display-name="Excel_CondFormat_1_4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5" style:display-name="Excel_CondFormat_1_4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5" style:display-name="Excel_CondFormat_1_4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5" style:display-name="Excel_CondFormat_1_44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5" style:display-name="Excel_CondFormat_1_4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5" style:display-name="Excel_CondFormat_1_4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5" style:display-name="Excel_CondFormat_1_46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5" style:display-name="Excel_CondFormat_1_4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5" style:display-name="Excel_CondFormat_1_4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5" style:display-name="Excel_CondFormat_1_48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5" style:display-name="Excel_CondFormat_1_4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5" style:display-name="Excel_CondFormat_1_5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5" style:display-name="Excel_CondFormat_1_5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5" style:display-name="Excel_CondFormat_1_5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5" style:display-name="Excel_CondFormat_1_5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5" style:display-name="Excel_CondFormat_1_5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5" style:display-name="Excel_CondFormat_1_5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" style:display-name="Excel_CondFormat_1_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" style:display-name="Excel_CondFormat_1_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" style:display-name="Excel_CondFormat_1_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" style:display-name="Excel_CondFormat_1_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" style:display-name="Excel_CondFormat_1_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" style:display-name="Excel_CondFormat_1_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" style:display-name="Excel_CondFormat_1_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" style:display-name="Excel_CondFormat_1_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" style:display-name="Excel_CondFormat_1_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" style:display-name="Excel_CondFormat_1_1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" style:display-name="Excel_CondFormat_1_1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" style:display-name="Excel_CondFormat_1_1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" style:display-name="Excel_CondFormat_1_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" style:display-name="Excel_CondFormat_1_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" style:display-name="Excel_CondFormat_1_1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" style:display-name="Excel_CondFormat_1_1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" style:display-name="Excel_CondFormat_1_1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" style:display-name="Excel_CondFormat_1_1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" style:display-name="Excel_CondFormat_1_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" style:display-name="Excel_CondFormat_1_1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" style:display-name="Excel_CondFormat_1_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" style:display-name="Excel_CondFormat_1_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" style:display-name="Excel_CondFormat_1_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" style:display-name="Excel_CondFormat_1_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" style:display-name="Excel_CondFormat_1_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" style:display-name="Excel_CondFormat_1_2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" style:display-name="Excel_CondFormat_1_2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" style:display-name="Excel_CondFormat_1_2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" style:display-name="Excel_CondFormat_1_2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" style:display-name="Excel_CondFormat_1_2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" style:display-name="Excel_CondFormat_1_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" style:display-name="Excel_CondFormat_1_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" style:display-name="Excel_CondFormat_1_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" style:display-name="Excel_CondFormat_1_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" style:display-name="Excel_CondFormat_1_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" style:display-name="Excel_CondFormat_1_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" style:display-name="Excel_CondFormat_1_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" style:display-name="Excel_CondFormat_1_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" style:display-name="Excel_CondFormat_1_3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" style:display-name="Excel_CondFormat_1_3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" style:display-name="Excel_CondFormat_1_3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" style:display-name="Excel_CondFormat_1_3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" style:display-name="Excel_CondFormat_1_3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" style:display-name="Excel_CondFormat_1_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" style:display-name="Excel_CondFormat_1_3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" style:display-name="Excel_CondFormat_1_3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" style:display-name="Excel_CondFormat_1_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" style:display-name="Excel_CondFormat_1_3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" style:display-name="Excel_CondFormat_1_3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" style:display-name="Excel_CondFormat_1_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" style:display-name="Excel_CondFormat_1_4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" style:display-name="Excel_CondFormat_1_4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" style:display-name="Excel_CondFormat_1_4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" style:display-name="Excel_CondFormat_1_4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" style:display-name="Excel_CondFormat_1_4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" style:display-name="Excel_CondFormat_1_4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" style:display-name="Excel_CondFormat_1_4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" style:display-name="Excel_CondFormat_1_4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" style:display-name="Excel_CondFormat_1_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" style:display-name="Excel_CondFormat_1_4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" style:display-name="Excel_CondFormat_1_4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" style:display-name="Excel_CondFormat_1_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" style:display-name="Excel_CondFormat_1_4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" style:display-name="Excel_CondFormat_1_4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" style:display-name="Excel_CondFormat_1_4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" style:display-name="Excel_CondFormat_1_5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" style:display-name="Excel_CondFormat_1_5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" style:display-name="Excel_CondFormat_1_5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" style:display-name="Excel_CondFormat_1_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" style:display-name="Excel_CondFormat_1_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" style:display-name="Excel_CondFormat_1_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11.01mm" fo:margin-left="8.18mm" fo:margin-right="6mm" style:print-page-order="ttb" style:first-page-number="continue" style:scale-to="1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1.99mm" fo:margin-left="13mm" fo:margin-right="13mm" style:first-page-number="continue" style:scale-to="5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6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7">
      <style:page-layout-properties style:num-format="1" style:print-orientation="portrait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8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0/00/0000</text:date>, <text:time style:data-style-name="N2" text:time-value="21:09:42.1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10-4" style:display-name="PageStyle_310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1" style:display-name="PageStyle_310-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2" style:display-name="PageStyle_310-4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3" style:display-name="PageStyle_310-4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4" style:display-name="PageStyle_310-4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5" style:display-name="PageStyle_310-4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B" style:display-name="PageStyle_O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" style:display-name="PageStyle_PORTA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B_20_1" style:display-name="PageStyle_OB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" style:display-name="PageStyle_PORTAL FOR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1" style:display-name="PageStyle_PORTAL FOR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D_b4_S" style:display-name="PageStyle_GD´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RTAL_20_DENTRO_20_" style:display-name="PageStyle_PORTAL DENTRO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2" style:display-name="PageStyle_PORTAL FOR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3" style:display-name="PageStyle_PORTAL FOR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B_20_2" style:display-name="PageStyle_OB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B_20_3" style:display-name="PageStyle_OB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B_20_4" style:display-name="PageStyle_OB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RTAL_20_DENTRO_20__20_1" style:display-name="PageStyle_PORTAL DENTRO  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MPPI</meta:initial-creator>
    <meta:creation-date>2017-12-06T14:23:01Z</meta:creation-date>
    <dc:date>2019-10-09T21:10:49.028000000</dc:date>
    <meta:editing-cycles>249</meta:editing-cycles>
    <meta:editing-duration>P2DT7H44M23S</meta:editing-duration>
    <meta:document-statistic meta:table-count="1" meta:cell-count="942" meta:object-count="0"/>
  </office:meta>
</office:document-meta>
</file>